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Arial"/>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margin-top="0cm" fo:margin-bottom="0.159cm" style:line-height-at-least="0.503cm"/>
      <style:text-properties fo:color="#1c1c1c" style:font-name="Times New Roman" fo:font-size="16pt" fo:font-weight="normal" style:font-size-asian="16pt" style:font-weight-asian="normal" style:font-name-complex="Times New Roman" style:font-size-complex="16pt" style:font-weight-complex="normal"/>
    </style:style>
    <style:style style:name="P3" style:family="paragraph" style:parent-style-name="Text_20_body">
      <style:paragraph-properties fo:margin-top="0cm" fo:margin-bottom="0.159cm" style:line-height-at-least="0.503cm"/>
      <style:text-properties fo:color="#1c1c1c" style:font-name="Times New Roman" fo:font-size="14pt" fo:font-weight="normal" style:font-size-asian="14pt" style:font-weight-asian="normal" style:font-name-complex="Times New Roman" style:font-size-complex="14pt" style:font-weight-complex="normal"/>
    </style:style>
    <style:style style:name="P4" style:family="paragraph" style:parent-style-name="Text_20_body">
      <style:paragraph-properties fo:margin-top="0cm" fo:margin-bottom="0.159cm" style:line-height-at-least="0.635cm"/>
    </style:style>
    <style:style style:name="P5" style:family="paragraph" style:parent-style-name="Text_20_body">
      <style:paragraph-properties fo:margin-top="0cm" fo:margin-bottom="0.159cm" style:line-height-at-least="0.503cm" fo:background-color="#ffffff">
        <style:background-image/>
      </style:paragraph-properties>
      <style:text-properties fo:color="#1c1c1c" style:font-name="Times New Roman" fo:font-size="16pt" fo:font-weight="normal" fo:background-color="#ffffff" style:font-size-asian="16pt" style:font-weight-asian="normal" style:font-name-complex="Times New Roman" style:font-size-complex="16pt" style:font-weight-complex="normal"/>
    </style:style>
    <style:style style:name="P6" style:family="paragraph" style:parent-style-name="Text_20_body">
      <style:paragraph-properties fo:margin-top="0cm" fo:margin-bottom="0.159cm" style:line-height-at-least="0.503cm" fo:background-color="#ffffff">
        <style:background-image/>
      </style:paragraph-properties>
      <style:text-properties fo:color="#1c1c1c" style:font-name="Times New Roman" fo:font-size="14pt" fo:font-weight="normal" fo:background-color="#ffffff" style:font-size-asian="14pt" style:font-weight-asian="normal" style:font-name-complex="Times New Roman" style:font-size-complex="14pt" style:font-weight-complex="normal"/>
    </style:style>
    <style:style style:name="P7" style:family="paragraph" style:parent-style-name="Text_20_body">
      <style:paragraph-properties fo:margin-top="0cm" fo:margin-bottom="0.159cm" style:line-height-at-least="0.503cm" fo:background-color="#ffffff">
        <style:background-image/>
      </style:paragraph-properties>
      <style:text-properties fo:font-size="14pt" style:font-size-asian="14pt" style:font-size-complex="14pt"/>
    </style:style>
    <style:style style:name="P8" style:family="paragraph" style:parent-style-name="Text_20_body">
      <style:text-properties style:font-name="Times New Roman" fo:font-size="14pt" style:font-size-asian="14pt" style:font-size-complex="14pt"/>
    </style:style>
    <style:style style:name="P9" style:family="paragraph" style:parent-style-name="Heading_20_3">
      <style:paragraph-properties fo:margin-top="0cm" fo:margin-bottom="0.159cm" style:line-height-at-least="0.635cm"/>
      <style:text-properties fo:color="#1c1c1c" style:font-name="Times New Roman" fo:font-size="14pt" fo:font-weight="normal" style:font-size-asian="14pt" style:font-weight-asian="normal" style:font-name-complex="Times New Roman" style:font-size-complex="14pt" style:font-weight-complex="normal"/>
    </style:style>
    <style:style style:name="P10" style:family="paragraph" style:parent-style-name="Heading_20_3">
      <style:paragraph-properties fo:margin-top="0cm" fo:margin-bottom="0.159cm" style:line-height-at-least="0.635cm"/>
    </style:style>
    <style:style style:name="T1" style:family="text">
      <style:text-properties fo:font-weight="bold" style:font-weight-asian="bold" style:font-weight-complex="bold"/>
    </style:style>
    <style:style style:name="T2" style:family="text">
      <style:text-properties fo:font-size="13.5pt" style:font-size-asian="13.5pt" style:font-name-complex="sans-serif"/>
    </style:style>
    <style:style style:name="T3" style:family="text">
      <style:text-properties style:font-name="Times New Roman" fo:font-size="14pt" style:font-size-asian="14pt" style:font-size-complex="14pt"/>
    </style:style>
    <style:style style:name="T4" style:family="text">
      <style:text-properties style:font-name-complex="sans-serif"/>
    </style:style>
    <style:style style:name="T5" style:family="text">
      <style:text-properties fo:color="#1c1c1c" style:font-name="Times New Roman" fo:font-size="14pt" fo:font-weight="normal" style:font-size-asian="14pt" style:font-weight-asian="normal" style:font-name-complex="Times New Roman" style:font-size-complex="14pt" style:font-weight-complex="normal"/>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text:s text:c="23"/><text:span text:style-name="T1"><text:s text:c="6"/>PIES W SŁUŻBIE CZŁOWIEKA</text:span></text:p>
      <text:p text:style-name="P5"/>
      <text:p text:style-name="P6">1.Nawiązanie do zajęcia-rozwiązanie zagadki</text:p>
      <text:p text:style-name="P7"/>
      <text:p text:style-name="P6"><text:s text:c="3"/>Mieszka blisko ludzi</text:p>
      <text:p text:style-name="P3"><text:s text:c="3"/>ze swym panem wszędzie pójdzie,</text:p>
      <text:p text:style-name="P3"><text:s text:c="3"/>umie służyć łapkę poda, </text:p>
      <text:p text:style-name="P3"><text:s text:c="3"/>domu strzeże, jak gospodarz.</text:p>
      <text:p text:style-name="P3"><text:s/>(pies)</text:p>
      <text:p text:style-name="P3"><text:s text:c="3"/>Zrobiona jest z desek,</text:p>
      <text:p text:style-name="P3"><text:s text:c="3"/>mieszka w niej piesek.</text:p>
      <text:p text:style-name="P3"><text:s/>(buda)</text:p>
      <text:h text:style-name="P9" text:outline-level="3">2. Oglądanie ilustracji psa i budy, utrwalenie wiadomości o jego budowie</text:h>
      <text:p text:style-name="P3"/>
      <text:p text:style-name="P3">3. Słuchanie wiersza pt. „Bardzo zajęte psy” Ryszarda Marka Grońskiego</text:p>
      <text:p text:style-name="P3"><text:s text:c="4"/>Kiedy w górach na turystów </text:p>
      <text:p text:style-name="P3"><text:s text:c="4"/>Z hukiem zwali się lawina, </text:p>
      <text:p text:style-name="P3"><text:s text:c="4"/>Kto spod śniegu ich wykopie?</text:p>
      <text:p text:style-name="P3"><text:s text:c="4"/>Zapytajcie<text:span text:style-name="T1"> Bernardyna</text:span>.</text:p>
      <text:p text:style-name="P3"/>
      <text:p text:style-name="P3"><text:s text:c="3"/>Niewidomy na spacerze</text:p>
      <text:p text:style-name="P3"><text:s text:c="3"/>Ostukuje laską chodnik...</text:p>
      <text:p text:style-name="P3"><text:s text:c="3"/>Towarzyszy jemu wiernie </text:p>
      <text:p text:style-name="P3"><text:s text:c="3"/>Tresowany <text:span text:style-name="T1">pies- Przewodnik</text:span></text:p>
      <text:p text:style-name="P3"><text:s/></text:p>
      <text:p text:style-name="P3"><text:s text:c="2"/>Żeby owca na manowce,</text:p>
      <text:p text:style-name="P3"><text:s text:c="2"/>Nie schodziła, gdy się pasie,</text:p>
      <text:p text:style-name="P3"><text:s text:c="2"/>Przez dzień cały <text:span text:style-name="T1">piesek Owczarek </text:span></text:p>
      <text:p text:style-name="P3"><text:s text:c="2"/>Uwija się przy wypasie.</text:p>
      <text:p text:style-name="P3"/>
      <text:p text:style-name="P3"/>
      <text:p text:style-name="P3"><text:s text:c="3"/>Złodziej ukrył łup w zaroślach,</text:p>
      <text:p text:style-name="P3"><text:s text:c="3"/>Ze zwinności swoich nóg rad...</text:p>
      <text:p text:style-name="P3"><text:s text:c="3"/>Lecz owczarek policyjny</text:p>
      <text:p text:style-name="P3"><text:soft-page-break/><text:s text:c="3"/>Znalazł to, co złodziej ukradł-<text:span text:style-name="T1"> pies Tropiciel</text:span></text:p>
      <text:p text:style-name="P3"/>
      <text:p text:style-name="P3">4. Rozmowa na temat treści wiersza</text:p>
      <text:p text:style-name="P3">- O jakich psach była mowa w wierszu? dlaczego mówimy , że pies jest przyjacielem człowieka?</text:p>
      <text:p text:style-name="P3">-Jaki pies pomaga w górach ludziom zasypanym śniegiem?</text:p>
      <text:p text:style-name="P3">-Co robi pies przewodnik?</text:p>
      <text:p text:style-name="P3">-Jak nazywa się pies , który pilnuje owiec?</text:p>
      <text:p text:style-name="P3">-Co robi pies policyjny?</text:p>
      <text:h text:style-name="P9" text:outline-level="3">-Czy znacie jeszcze jakieś inne psie zawody?</text:h>
      <text:h text:style-name="P10" text:outline-level="3"><text:span text:style-name="T5"><text:s/>5.Zabawa ruchowa <text:s/>„Bawimy się razem” </text:span></text:h>
      <text:h text:style-name="P10" text:outline-level="3"><text:span text:style-name="T5">Dzieci przy muzyce czworakując bawią się naśladując zabawy małych piesków- wspólne bieganie,tarzanie się na podłodze, zabawy z piłką. </text:span></text:h>
      <text:p text:style-name="P4"><text:span text:style-name="T5"/></text:p>
      <text:p text:style-name="P3"/>
      <text:p text:style-name="P1"><text:span text:style-name="T4">6. W przeciwieństwie do kotów, których jedynym zawodem jest bycie bóstwem dla ludzi i wylegiwanie się do góry brzuchem, psy mogą podjąć się wielu zawodów i realizować na prawdziwych ścieżkach kariery. Być może przyszedł więc czas zastanowić się, czy nasz pupil zbytnio się nie obija i nie wysłać go, aby wykonywał którąś z poniższych profesji:</text:span></text:p>
      <text:p text:style-name="P1"><text:span text:style-name="T4"/></text:p>
      <text:p text:style-name="Text_20_body"><text:span text:style-name="Strong_20_Emphasis"><text:span text:style-name="T3">Pies przewodnik</text:span></text:span><text:span text:style-name="T3"> – Nie jest to pies który nadzwyczajnie zastępuje kable przewodząc prąd w naszych domach, ale za to doskonale sprawdza się pomagając ludziom niedowidzącym bądź ślepym. Pierwsze psy przewodniki pojawiły się w Niemczech po pierwszej wojnie światowej. Najczęściej wykorzystywane do tego celu rasy to: Labradory, Golden Retrievery i Owczarki Niemieckie.</text:span></text:p>
      <text:p text:style-name="P8"><text:bookmark text:name="more-545"/></text:p>
      <text:p text:style-name="Text_20_body"><text:span text:style-name="Strong_20_Emphasis"><text:span text:style-name="T3">Pies aktor</text:span></text:span><text:span text:style-name="T3"> – Niech łapę do góry podniesie ktokolwiek, kto nie widział filmu, w którym pojawił się psi aktor. Począwszy od czterech takich co jeździli czołgiem i ich kumplu, po psa z rodzinki zastępczej. Psy, które poświęcają się tego typu działalności muszą przejść długi i ciężki trening. Nie ma jednego typu i kształtu psa, który może znaleźć się na ekranach telewizyjnych bądź kinowych, jedyny wymóg to doskonały kunszt aktorski i miła dla oka aparycja.</text:span></text:p>
      <text:p text:style-name="P8"/>
      <text:p text:style-name="Text_20_body"><text:span text:style-name="Strong_20_Emphasis"><text:span text:style-name="T3">Pies z ekipy poszukiwawczo-ratunkowej</text:span></text:span><text:span text:style-name="T3"> – odwaga, męstwo i doskonały węch – oto cechy psa z ekipy poszukiwawczo- ratunkowej. Psa, który potrafi znaleźć zakopanych pod gruzami zniszczonego budynku, czy przysypanych lawiną śnieżną. Te czworonogi codziennie ryzykują swoje życia, aby ratować ludzi.</text:span></text:p>
      <text:p text:style-name="P8"/>
      <text:p text:style-name="Text_20_body"><text:soft-page-break/><text:span text:style-name="Strong_20_Emphasis"><text:span text:style-name="T3">Pies wojny</text:span></text:span><text:span text:style-name="T3"> – najstarszy zawód świata dla psa. Ludzie wojują ze sobą, praktycznie odkąd istnieją, a psy towarzyszą nam niemalże od samego początku. Dzisiaj wykorzystywane są głównie do wykrywania bomb i Min, co czyni z nich niezastąpionych żołnierzy na polu walki. Mówi się, że psy wojskowe pomagają weteranom otrząsnąć się z szoków pourazowych, które często pojawiają się po powrocie ze służby do życia w cywilu.</text:span></text:p>
      <text:p text:style-name="P8"/>
      <text:p text:style-name="Text_20_body"><text:span text:style-name="Strong_20_Emphasis"><text:span text:style-name="T3">Pies detektor</text:span></text:span><text:span text:style-name="T3"> – kolejnym przykładem psa, którego węch jest na wagę złota jest pies detektor. Szkolone są one, aby wykrywać praktycznie wszystko, od materiałów wybuchowych, narkotyków, konkretnego typu jedzenia, pieniędzy czy nawet zmian chemicznych w ludzkim organizmie sygnalizujących nadchodzący atak padaczki. Często możemy zobaczyć tego typu pieski na lotniskach, posterunkach policji, na granicy czy w szkole.</text:span></text:p>
      <text:p text:style-name="P8"/>
      <text:p text:style-name="Text_20_body"><text:span text:style-name="Strong_20_Emphasis"><text:span text:style-name="T3">Pies terapeutyczny</text:span></text:span><text:span text:style-name="T3"> – najważniejszym celem takiego psa jest poprawa samopoczucia człowieka. Fizyczny kontakt z takim psem przyśpiesza dochodzenie do siebie i przykleja na twarzy prawdziwy uśmiech.</text:span></text:p>
      <text:p text:style-name="P8"/>
      <text:p text:style-name="Text_20_body"><text:span text:style-name="Strong_20_Emphasis"><text:span text:style-name="T3">Pies pasterski</text:span></text:span><text:span text:style-name="T3"> – pies pasterski to prawdziwy lider. Jego zadaniem jest naganianie krów, owiec lub innego bydła i dbanie o to, aby całe stado stanowiło jedność, kiedy nadchodzi czas, aby wszyscy wrócili na farmę, bądź do zagrody.</text:span></text:p>
      <text:p text:style-name="P8"/>
      <text:p text:style-name="Text_20_body"><text:span text:style-name="Strong_20_Emphasis"><text:span text:style-name="T3">Pies pociągowy</text:span></text:span><text:span text:style-name="T3"> – zimno, ciemno i wieje, a pies biegnie i biegnie, bo takie jest jego zadanie. On i zespół jemu podobnych pędzą przez zaspy śnieżne ciągnąc sanie wypchane po brzegi materiałami, lub obsadzone przez ludzi. Nie ma chyba innego psa z takim samozaparciem, wytrzymałością, siłą i dyscypliną co psy pociągowe. Proszę nie mylić z psem, który jeździł koleją!</text:span></text:p>
      <text:p text:style-name="P8"/>
      <text:p text:style-name="Text_20_body"><text:span text:style-name="Strong_20_Emphasis"><text:span text:style-name="T3">Pies myśliwski</text:span></text:span><text:span text:style-name="T3"> – pies myśliwski to pies trenowany od małego, aby być najlepszym tropicielem na świecie. Dla myśliwego są uszami, oczami i nosem, a jeżeli tego jest mało, to jeszcze nierzadko to one przynoszą w pysku upolowaną przez człowieka zdobycz. Wielozadaniowość to ich druga natura!</text:span></text:p>
      <text:p text:style-name="Text_20_body"><text:span text:style-name="T3"/></text:p>
      <text:p text:style-name="Text_20_body"><text:span text:style-name="T3">7.Wykonanie plakatu na temat ,,Pies w służbie człowieka”.</text:span></text:p>
      <text:p text:style-name="Text_20_body"><text:span text:style-name="T3">Będą do tego potrzebne sylwety psów wyciętych z gazet, internetu itp.</text:span></text:p>
      <text:p text:style-name="P8"/>
      <text:p text:style-name="P8"> </text:p>
      <text:p text:style-name="P8"> </text:p>
      <text:p text:style-name="P2"><text:soft-page-break/><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Arial"/>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2"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30T11:26:59.26</meta:creation-date>
    <meta:document-statistic meta:table-count="0" meta:image-count="0" meta:object-count="0" meta:page-count="4" meta:paragraph-count="52" meta:word-count="725" meta:character-count="4876"/>
    <dc:date>2020-03-30T12:11:32.44</dc:date>
    <meta:editing-duration>PT14M12S</meta:editing-duration>
    <meta:editing-cycles>1</meta:editing-cycles>
    <meta:generator>OpenOffice/4.1.3$Win32 OpenOffice.org_project/413m1$Build-9783</meta:generator>
  </office:meta>
</office:document-meta>
</file>