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4pt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Times New Roman"/>
    </style:style>
    <style:style style:name="P3" style:family="paragraph" style:parent-style-name="Standard">
      <style:paragraph-properties style:writing-mode="lr-tb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4">
      <style:paragraph-properties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5">
      <style:paragraph-properties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13.5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3.5pt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DO WYKONANIA 13.04 2021</text:p>
      <text:p text:style-name="P2"/>
      <text:p text:style-name="P8">Kwiecień, tydzień 2. Dbamy o przyrodę</text:p>
      <text:p text:style-name="P8"/>
      <text:p text:style-name="P4"><text:span text:style-name="T4">Dzień 2 Piękne roślin</text:span>y</text:p>
      <text:p text:style-name="P4"/>
      <text:p text:style-name="P4"><text:span text:style-name="T4">1.Zabawa z elementem wizualizacji ,,</text:span>Jestem roślinką”.</text:p>
      <text:p text:style-name="P4">( Koc, grzechotka, tamburyn, trójkąt). </text:p>
      <text:p text:style-name="P4">Dziecko <text:s/>kładzie się na plecach, podciąga kolana pod brodę i obejmuje je rękami. Ma sobie wyobrazić, że jest roślinkami, które spoczywają głęboko w ziemi i chcą wyrosnąć na duże rośliny. Rodzic przykrywa je kocem (ziemia) i mówi oraz gra na instrumentach dostępnych w domu.Małe nasionka potrzebują (grzechotka)teraz dużo deszczu i wiatru, (tamburyn) i słońca, (trójkąt)by urosnąć.</text:p>
      <text:p text:style-name="P4">Po chwili przerwy rodzic nadal mówi i gra. Z dnia na dzień (grzechotka)nasionka robią się silniejsze. (tamburyn)Powoli pod ziemią wyrasta z nich roślina. Dziecko powoli wychodzi częściowo spod koca.Z rośliny wyrastają małe zielone pędy. Mają one tyle siły, (tamburyn)że rozpychają ziemię nad sobą. Roślina rośnie i rośnie –jest już wspaniała! (trójkąt)Dziecko staje wyprostowane, z rękami wyciągniętymi do góry.</text:p>
      <text:p text:style-name="P4"/>
      <text:p text:style-name="P4"><text:span text:style-name="T4"><text:s/>2.Zestaw zabaw ruchowych – nr 28 </text:span></text:p>
      <text:p text:style-name="P4"><text:span text:style-name="T4"/></text:p>
      <text:p text:style-name="P4"><text:span text:style-name="T4">3.Opowieść relaksacyjna ,,</text:span>Zając, który nie ma domu ''</text:p>
      <text:p text:style-name="P4">Pomieszczenie jest przyciemnione, w kilku miejscach oświetlone lampkami. Rodzic rozkłada koc. Dziecko <text:s/>siada na kocu. rodzic opowiada historię, którą dziecko <text:s/>odgrywa odpowiednio do tekstu lub leżąc próbuje sobie zwizualizować (wyobrazić).</text:p>
      <text:p text:style-name="P4"/>
      <text:p text:style-name="P4">Zając szuka domu w całym świecie.( dziecko-zając <text:s/>biega na czworakach po kocu).Szuka i szuka, i w końcu spotyka małego jeża.(Dziecko-zając zatrzymuje się ).Jeż mówi do zająca:Proszę, zostań tutaj. U mnie jest dużo miejsca. Zając patrzy na jeża, a ponieważ nie może się do niego przytulić, żegna się z nim i dalej szuka domu.(Dziecko-zając znów chodzi na czworakach po kocu). Zając nie ma domu, dlatego chodzi po świecie. (Dziecko-zając chodzi na czworakach po kocu).Szuka i szuka, i w końcu spotyka małego dzika.(Dziecko-zając zatrzymuje się).Dzik mówi do zająca:Proszę, zostań tutaj. U mnie jest dużo miejsca. Zając patrzy na dzika, a ponieważ nie może się do niego przytulić, żegna się z nim i dalej szuka domu.(Dziecko-zając chodzi na czworakach po kocu). Zając nie ma domu, dlatego biega po świecie. (Dziecko-zając chodzi na czworakach po kocu). Szuka i szuka, i w końcu spotyka małego zająca.(Dziecko-zając zatrzymuje się).Mały zajączek mówi:Proszę, zostań tutaj. U mnie jest dużo miejsca.(Dziecko-zając gładzi drugiego zająca-rodzica lub rodzeństwo po plecach).Zając patrzy na zająca i ponieważ może się do niego przytulić, zostaje u niego na zawsze. Odtąd ma już swój dom.(Obydwa zające przytulają się do siebie).</text:p>
      <text:p text:style-name="P4"/>
      <text:p text:style-name="P4"/>
      <text:p text:style-name="P4"><text:soft-page-break/><text:span text:style-name="T4">4.Zabawa orientacyjno-porządkowa</text:span> <text:s/>,,Zajączki''.</text:p>
      <text:p text:style-name="P4">Dziecko-zając na hasło: Zajączek skacze, skacze po pokju-łące. Gdy usłyszy: Zajączek nasłuchuje, w przysiadzie, z dłońmi przy głowie (uszy), zatrzymuje się w bezruchu.</text:p>
      <text:p text:style-name="P4"/>
      <text:p text:style-name="P4"><text:span text:style-name="T4">5.</text:span><text:span text:style-name="T4">Piękny świat kwiatów </text:span><text:span text:style-name="T4">– </text:span><text:span text:style-name="T4">malowanie palcami.</text:span></text:p>
      <text:list xml:id="list2948208935766276777" text:style-name="L1">
        <text:list-item>
          <text:p text:style-name="P5"><text:span text:style-name="T4">Zabawa Kwiaty rosną, kwitną i przekwitają. </text:span></text:p>
        </text:list-item>
      </text:list>
      <text:p text:style-name="P4">Dziecko w dowolnym siadzie, tworzy <text:s/>klomb kwiatowy: klomb z wiosennymi kwiatami. Rodzic podaje zadania do wykonania.</text:p>
      <text:p text:style-name="P4">• Wczesną wiosną rosną, wypuszczają listki i zakwitają wiosenne kwiaty – dziecko-kwiat podnosi się powoli, wykonując ruchy ramionami – wypuszcza listki, </text:p>
      <text:p text:style-name="P4">pochyla głowę ,wznosi wyprostowane ramiona w górę, w skos , podnosi ramiona w bok i ugina je na wysokości głowy – zakwitają.</text:p>
      <text:p text:style-name="P4">Na hasło rodzica: Kwiaty przekwitły, dziecko wykonuje dowolny siad na podłodze.</text:p>
      <text:p text:style-name="P4"/>
      <text:list xml:id="list3033210958018884652" text:style-name="L4">
        <text:list-item>
          <text:p text:style-name="P6"><text:span text:style-name="T4"><text:s/>Zbawa ,,Cicho-głośno” </text:span></text:p>
        </text:list-item>
      </text:list>
      <text:p text:style-name="P4">Rodzic wymienia nazwy kwiatów hodowanych i rosnących dziko.</text:p>
      <text:p text:style-name="P4">-Tablica demonstracyjna nr 62.(na str. facebookowej)</text:p>
      <text:p text:style-name="P4">•Posłuchaj nazw kwiatów, które pokazuję. Gdy powiem głośno nazwę – powtórzysz cicho. Gdy powiem cicho – powtórzysz głośno (narcyz, tulipan, róża, piwonia, mak, chaber, jaskier, stokrotka łąkowa).</text:p>
      <text:p text:style-name="P4"/>
      <text:p text:style-name="P4">−Które z tych kwiatów rosną w ogródkach? Pokaż.</text:p>
      <text:p text:style-name="P4">−Które z nich rosną na łąkach? Pokaż.</text:p>
      <text:p text:style-name="P4">−Które rośliny oprócz kwiatów podobają się tobie? (Drzewa, krzewy, owoce...)</text:p>
      <text:p text:style-name="P4"/>
      <text:list xml:id="list3918637463463267928" text:style-name="L5">
        <text:list-item>
          <text:p text:style-name="P7"><text:span text:style-name="T4">Zabawa z wykorzystaniem rymowanki.</text:span></text:p>
        </text:list-item>
      </text:list>
      <text:p text:style-name="P4">Rośliny w ogródkach, w lesie czy na łące </text:p>
      <text:p text:style-name="P4">Są pięknym dodatkiem do słońca!</text:p>
      <text:p text:style-name="P4">Zdobią świat! To wielka atrakcja dla nas.</text:p>
      <text:p text:style-name="P4">Dziecko <text:s/>stając kołysze się, klaszcze i mówi tekst za rodzicem.</text:p>
      <text:p text:style-name="P4"><text:span text:style-name="T4">6.Zapoznanie ze sposobem wykonania prac</text:span>. </text:p>
      <text:p text:style-name="P4">(farby, flamastry, nożyczki).</text:p>
      <text:p text:style-name="P4">Dziecko <text:s/>maluje palcami kwiaty na łodyżkach. Flamastrami rysuje drobniejsze elementy np. owady. Potem wycina gotowy obrazek.</text:p>
      <text:p text:style-name="P8">7.Zabawa Grasz w zielone? </text:p>
      <text:p text:style-name="P4">Rodzic pyta dziecko:</text:p>
      <text:p text:style-name="P4"><text:s/>-Grasz w zielone?</text:p>
      <text:p text:style-name="P4">Dziecko odpowiada:</text:p>
      <text:p text:style-name="P4">-Gram. </text:p>
      <text:p text:style-name="P4">Rodzic pyta: </text:p>
      <text:p text:style-name="P4">-Masz zielone?</text:p>
      <text:p text:style-name="P4">Dziecko odpowiada:</text:p>
      <text:p text:style-name="P4"><text:s/>-Mam. </text:p>
      <text:p text:style-name="P4">Dziecko pokazuje to, co ma przy sobie zielonego.</text:p>
      <text:p text:style-name="P4"><text:soft-page-break/></text:p>
      <text:p text:style-name="P4"><text:span text:style-name="T4">•</text:span><text:span text:style-name="T4">Ćwiczenia ortofoniczne </text:span>na postawie wiersza Barbary Szelągowskiej ,,Dbamy o przyrodę.''</text:p>
      <text:p text:style-name="P4">Rodzic czyta wiersz i pyta dzieci:</text:p>
      <text:p text:style-name="P4">-W jaki sposób możemy dbać o przyrodę?</text:p>
      <text:p text:style-name="P4">Powtarza wiersz, a dzieci za nim fragment tekstu: </text:p>
      <text:p text:style-name="P4">-sia, sio, siu, sia, sio, si – jakie śliczne mamy dni!</text:p>
      <text:p text:style-name="P4"/>
      <text:p text:style-name="P4">W parku kwitną na rabatkach</text:p>
      <text:p text:style-name="P4">kwiatki kolorowe.</text:p>
      <text:p text:style-name="P4">Pod drzewami, wzdłuż alejek,</text:p>
      <text:p text:style-name="P4">stoją kosze nowe.</text:p>
      <text:p text:style-name="P4">Sia, sio, siu, sia, sio, si – </text:p>
      <text:p text:style-name="P4">jakie śliczne mamy dni!</text:p>
      <text:p text:style-name="P4"/>
      <text:p text:style-name="P4">Dzięcioł puka w stare drzewo,</text:p>
      <text:p text:style-name="P4">obserwując dzieci, </text:p>
      <text:p text:style-name="P4">jak do kosza wyrzucają </text:p>
      <text:p text:style-name="P4">po pikniku śmieci. </text:p>
      <text:p text:style-name="P4">Sia, sio, siu, sia, sio, si – </text:p>
      <text:p text:style-name="P4">jakie śliczne mamy dni. </text:p>
      <text:p text:style-name="P4"/>
      <text:p text:style-name="P4">Jeżyk z liści się wygrzebał,</text:p>
      <text:p text:style-name="P4">pyszczek swój zadziera.</text:p>
      <text:p text:style-name="P4">Teraz patrzy, jak rodzina </text:p>
      <text:p text:style-name="P4">jedzie na rowerach.</text:p>
      <text:p text:style-name="P4"><text:s/>Sia, sio, siu, sia, sio, si – </text:p>
      <text:p text:style-name="P4">jakie śliczne mamy dni.</text:p>
      <text:p text:style-name="P4"/>
      <text:p text:style-name="P4">A w ogrodzie, obok parku</text:p>
      <text:p text:style-name="P4">słowik cudnie śpiewa.</text:p>
      <text:p text:style-name="P4">To z radości – wzdłuż alei </text:p>
      <text:p text:style-name="P4">ktoś posadził drzewa.</text:p>
      <text:p text:style-name="P4">Sia, sio, siu, sia, sio, si –</text:p>
      <text:p text:style-name="P4"><text:s/>jakie śliczne mamy dni!</text:p>
      <text:p text:style-name="P4"/>
      <text:p text:style-name="P4">Nawet słonko, choć wysoko,</text:p>
      <text:p text:style-name="P4">jakoś mocniej świeci.</text:p>
      <text:p text:style-name="P4">Lubi patrzeć się, jak dbają </text:p>
      <text:p text:style-name="P4">o przyrodę dzieci.</text:p>
      <text:p text:style-name="P4">Sia, sio, siu, sia, sio, si –</text:p>
      <text:p text:style-name="P4"><text:s/>jakie śliczne mamy dni.</text:p>
      <text:p text:style-name="P4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09:22:12.51</meta:creation-date>
    <meta:document-statistic meta:table-count="0" meta:image-count="0" meta:object-count="0" meta:page-count="4" meta:paragraph-count="79" meta:word-count="810" meta:character-count="5367"/>
    <dc:date>2021-04-13T09:30:26.21</dc:date>
    <meta:editing-duration>PT8M13S</meta:editing-duration>
    <meta:editing-cycles>1</meta:editing-cycles>
    <meta:generator>OpenOffice/4.1.7$Win32 OpenOffice.org_project/417m1$Build-9800</meta:generator>
  </office:meta>
</office:document-meta>
</file>