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ĆWICZENIA DOMOWE 12.04. 2021</text:p>
      <text:h text:style-name="Heading_20_3" text:outline-level="3"><text:span text:style-name="T2">1.,, Lustro”</text:span>-<text:span text:style-name="T3">Siadacie po turecku naprzeciwko siebie. Dziecko naśladuje wszystkie twoje ruchy ("wkręcasz żarówki", kiwasz na boki głową, rysujesz w powietrzu kółka rękami). A potem zmiana ról – ty naśladujesz malucha. Zabawę możecie sobie urozmaicić robieniem głupich min: róbcie ryjek, uśmiechajcie się szeroko, wystawiajcie język itd. To świetne ćwiczenia mięśni twarzy – sprzyjają wymowie.</text:span></text:h>
      <text:h text:style-name="Heading_20_3" text:outline-level="3"><text:span text:style-name="T2">2.,, Szczeniaczek”</text:span>-<text:span text:style-name="T3">Stoisz w szerokim rozkroku, a dziecko biega na czworakach wokół twoich nóg, wykonując ósemki (i oczywiście - szczekając albo popiskując jak mały piesek). </text:span></text:h>
      <text:p text:style-name="P1"/>
      <text:h text:style-name="Heading_20_3" text:outline-level="3"><text:span text:style-name="T2">3.,, Modelka”</text:span>-<text:span text:style-name="T3">Na podłodze rozciągnijcie skakankę lub sznurek (możecie też wykorzystać np. krawędź dywanu). Dziecko idzie (plecy proste, głowa wysoko, krok pełen godności) wzdłuż linii, stawiając stopy na krzyż, niczym modelka na wybiegu.</text:span></text:h>
      <text:h text:style-name="Heading_20_3" text:outline-level="3"><text:span text:style-name="T2">4.,,Zabawa z piłką”</text:span>-<text:span text:style-name="T3">Dziecko w pozycji na czworakach uderza piłkę czołem i stara się nią trafić do bramki (można ją wyznaczyć za pomocą kręgli, klocków itd.). Licz, ile bramek tak zdobędzie.</text:span></text:h>
      <text:h text:style-name="Heading_20_3" text:outline-level="3"><text:span text:style-name="T2">5.,,Tresowany lew”</text:span>-<text:span text:style-name="T3">Trzymasz hula-hoop, a dziecko przez nie przechodzi niczym cyrkowy lew przez płonącą obręcz. Przy każdym kolejnym ćwiczeniu możesz unosić hula-hoop nieco wyżej. Ale lew musi ryczeć! Głośno! </text:span></text:h>
      <text:p text:style-name="P3"/>
      <text:p text:style-name="P2"><text:s/><text:span text:style-name="T1">6.</text:span>Dziecko otrzymuje szarfę i organizuje sobie dużo miejsca wokół siebie. Układa szarfę w kółeczko, wchodzi w nie i przyjmuje pozycję wyprostowaną. Na sygnał dźwiękowy przewleka szarfę pośpiesznie od dołu, ku górze i ponownie układa szarfę. Powtórzyć x 3. </text:p>
      <text:p text:style-name="P2"/>
      <text:p text:style-name="P2"><text:span text:style-name="T1">7.„Kulawy lisek” </text:span>–dziecko składa szarfę i wkłada ją pod kolano. Przemieszcza się na rękach i podskakuje na jednej nodze. Na sygna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08:56:07.87</meta:creation-date>
    <meta:document-statistic meta:table-count="0" meta:image-count="0" meta:object-count="0" meta:page-count="1" meta:paragraph-count="8" meta:word-count="230" meta:character-count="1614"/>
    <dc:date>2021-04-12T08:57:34.42</dc:date>
    <meta:editing-duration>PT1M26S</meta:editing-duration>
    <meta:editing-cycles>1</meta:editing-cycles>
    <meta:generator>OpenOffice/4.1.7$Win32 OpenOffice.org_project/417m1$Build-9800</meta:generator>
  </office:meta>
</office:document-meta>
</file>