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3"/>
    <style:style style:name="P3" style:family="paragraph" style:parent-style-name="Standard" style:list-style-name="L4"/>
    <style:style style:name="P4" style:family="paragraph" style:parent-style-name="Standard" style:list-style-name="L5"/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2"/><text:span text:style-name="T1">ĆWICZENIA OGÓLNOROZWOJOWE Z ELEMENTAMI </text:span></text:p>
      <text:p text:style-name="Standard"><text:span text:style-name="T1"><text:s text:c="36"/>GIMNASTYKI <text:s/>KOREKCYJNEJ <text:s text:c="3"/></text:span></text:p>
      <text:p text:style-name="Standard"><text:span text:style-name="T1"/></text:p>
      <text:p text:style-name="Standard"><text:span text:style-name="T1"/></text:p>
      <text:p text:style-name="Standard"><text:span text:style-name="T1">1.Rozgrzewka</text:span></text:p>
      <text:p text:style-name="Standard"><text:span text:style-name="T1"><text:s text:c="2"/>-5 przysiadów</text:span></text:p>
      <text:p text:style-name="Standard"><text:span text:style-name="T1"><text:s text:c="2"/>-5 podskoków</text:span></text:p>
      <text:list xml:id="list7665036033127546785" text:style-name="L2">
        <text:list-item>
          <text:p text:style-name="P1"><text:span text:style-name="T1">obunóż</text:span></text:p>
        </text:list-item>
        <text:list-item>
          <text:p text:style-name="P1"><text:span text:style-name="T1">na prawej nodze</text:span></text:p>
        </text:list-item>
        <text:list-item>
          <text:p text:style-name="P1"><text:span text:style-name="T1">na lewej nodze</text:span></text:p>
        </text:list-item>
      </text:list>
      <text:p text:style-name="Standard"><text:span text:style-name="T1"><text:s text:c="2"/>-5 razy kręcimy bioderkami</text:span></text:p>
      <text:list xml:id="list3828312473854337193" text:style-name="L3">
        <text:list-item>
          <text:p text:style-name="P2"><text:span text:style-name="T1">w prawą stronę</text:span></text:p>
        </text:list-item>
        <text:list-item>
          <text:p text:style-name="P2"><text:span text:style-name="T1">w lewą stronę</text:span></text:p>
        </text:list-item>
      </text:list>
      <text:p text:style-name="Standard"><text:span text:style-name="T1"><text:s text:c="2"/>-5 skłonów w przód, tak aby dotknąć dłońmi stóp (kolana wyprostowane)</text:span></text:p>
      <text:p text:style-name="Standard"><text:span text:style-name="T1"><text:s text:c="2"/>-5 pajacyków</text:span></text:p>
      <text:p text:style-name="Standard"><text:span text:style-name="T1">Uspokajamy organizm w marszu:</text:span></text:p>
      <text:p text:style-name="Standard"><text:span text:style-name="T1"><text:s text:c="2"/>-ręce do góry – wdech</text:span></text:p>
      <text:p text:style-name="Standard"><text:span text:style-name="T1"><text:s text:c="2"/>-ręce w dół – wydech <text:s/>( po 3 razy).</text:span></text:p>
      <text:p text:style-name="Standard"><text:span text:style-name="T1"/></text:p>
      <text:p text:style-name="Standard"><text:span text:style-name="T1">2.Ćwiczenia z woreczkami ( może to być mała poduszka lub maskotka)</text:span></text:p>
      <text:p text:style-name="Standard"><text:span text:style-name="T1"><text:s text:c="2"/>Marsz z woreczkiem na głowie (stopy bez skarpet):</text:span></text:p>
      <text:list xml:id="list7845213738643415094" text:style-name="L4">
        <text:list-item>
          <text:p text:style-name="P3"><text:span text:style-name="T1">unoszenie nóg wysoko (jak bocian) ręce mogą być wyciągnięte na boki;</text:span></text:p>
        </text:list-item>
        <text:list-item>
          <text:p text:style-name="P3"><text:span text:style-name="T1">chodzenie z woreczkiem w różnych kierunkach</text:span></text:p>
        </text:list-item>
      </text:list>
      <text:p text:style-name="Standard"><text:span text:style-name="T1"><text:s text:c="4"/>-na palcach</text:span></text:p>
      <text:p text:style-name="Standard"><text:span text:style-name="T1"><text:s text:c="4"/>-na piętach</text:span></text:p>
      <text:p text:style-name="Standard"><text:span text:style-name="T1"><text:s text:c="3"/>-na zewnętrznych częściach stóp</text:span></text:p>
      <text:p text:style-name="Standard"><text:span text:style-name="T1"><text:s text:c="3"/>-na wewnętrznych częściach stóp</text:span></text:p>
      <text:p text:style-name="Standard"><text:span text:style-name="T1"><text:s/>trzeba pamiętać o skorygowanej postawie ( plecy proste, łopatki ściągnięte)</text:span></text:p>
      <text:p text:style-name="Standard"><text:span text:style-name="T1"/></text:p>
      <text:p text:style-name="Standard"><text:span text:style-name="T1">Siad podparty chwytamy woreczek stopami </text:span></text:p>
      <text:list xml:id="list730877703748336122" text:style-name="L5">
        <text:list-item>
          <text:p text:style-name="P4"><text:span text:style-name="T1">przenosimy woreczek 5 razy na prawą stronę i 5 razy na lewą stronę</text:span></text:p>
        </text:list-item>
        <text:list-item>
          <text:p text:style-name="P4"><text:span text:style-name="T1">przenosimy woreczek za siebie, kładąc się i wstając</text:span></text:p>
        </text:list-item>
        <text:list-item>
          <text:p text:style-name="P4"><text:span text:style-name="T1">wkładamy woreczek do jakiegoś pojemnika 5 razy prawą i 5razy lewą stopą</text:span></text:p>
        </text:list-item>
        <text:list-item>
          <text:p text:style-name="P4"><text:span text:style-name="T1">podajemy woreczek stopami drugiej osobie.</text:span></text:p>
        </text:list-item>
      </text:list>
      <text:p text:style-name="Standard"><text:span text:style-name="T1">3.Ćwiczenia z kocykiem:</text:span></text:p>
      <text:p text:style-name="Standard"><text:span text:style-name="T1"><text:s text:c="3"/>-siadamy na kocyku w siadzie klęcznym(kocyk powinien być umieszczony na śliskiej powierzchni). Ręce kładziemy przed siebie i nie odrywając kolan od koca przesuwamy się do przodu(np. do ściany). Odwracamy się i to samo robimy w drugą stronę (5 razy);</text:span></text:p>
      <text:p text:style-name="Standard"><text:span text:style-name="T1"/></text:p>
      <text:p text:style-name="Standard"><text:span text:style-name="T1"><text:s text:c="3"/>-kocyk umieszczamy przy ścianie. Kładziemy się na kocu opierając stopy o ścianę. Następnie odpychamy się energicznie od ściany. Ćwiczenie powtarzamy 5 razy.</text:span></text:p>
      <text:p text:style-name="Standard"><text:span text:style-name="T1"/></text:p>
      <text:p text:style-name="Standard"><text:span text:style-name="T1">4.Liczenie cegiełek.</text:span></text:p>
      <text:p text:style-name="Standard"><text:span text:style-name="T1">Siadamy w siadzie klęcznym , dłonie kładziemy na podłodze palcami do siebie. </text:span></text:p>
      <text:p text:style-name="Standard"><text:soft-page-break/><text:span text:style-name="T1">Następnie zaczynamy liczyć cegiełki unosząc dłonie jedna nad drugą i naprzemiennie je układając. Liczymy do 10 .Na końcu dłonie mają być wyprostowane palcami w górę. W tej pozycji zostajemy chwilę i staramy się wyciągać kręgosłup ku górze, nadal pozostając w siadzie klęcznym(prostujemy tylko plecy). Z tej pozycji wracamy w dół nadal odliczając cegiełki ( kto potrafi może odliczać od 10 do 1). Powtarzamy ćwiczenie 5 razy.</text:span></text:p>
      <text:p text:style-name="Standard"><text:span text:style-name="T1"/></text:p>
      <text:p text:style-name="Standard"><text:span text:style-name="T1">5.Ćwiczenia oddechowe.</text:span></text:p>
      <text:p text:style-name="Standard"><text:span text:style-name="T1">Dmuchamy na piłeczkę pingpongową i przesuwamy ją w określonym kierunku. Najlepiej byłoby to ćwiczenie wykonywać w parach dmuchając do siebie. Powtarzamy 3 raz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16:16:42.03</meta:creation-date>
    <meta:document-statistic meta:table-count="0" meta:image-count="0" meta:object-count="0" meta:page-count="2" meta:paragraph-count="38" meta:word-count="340" meta:character-count="2248"/>
    <dc:date>2020-03-30T17:01:42.93</dc:date>
    <meta:editing-duration>PT11M20S</meta:editing-duration>
    <meta:editing-cycles>1</meta:editing-cycles>
    <meta:generator>OpenOffice/4.1.3$Win32 OpenOffice.org_project/413m1$Build-9783</meta:generator>
  </office:meta>
</office:document-meta>
</file>