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elias-Light" svg:font-family="Celias-Light"/>
    <style:font-face style:name="Celias-Regular" svg:font-family="Celias-Regular"/>
    <style:font-face style:name="SymbolMT" svg:font-family="SymbolMT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rDodo-Regular" style:font-size-asian="14pt" style:font-name-complex="MrDodo-Regular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Celias-Light" style:font-size-asian="14pt" style:font-name-complex="Celias-Ligh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fo:color="#ff00ff" style:font-name="Times New Roman" fo:font-size="14pt" style:font-name-asian="MyriadPro-Regular" style:font-size-asian="14pt" style:font-name-complex="MyriadPro-Regular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fo:color="#ffffff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8" style:family="paragraph" style:parent-style-name="Standard">
      <style:paragraph-properties style:text-autospace="none"/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yriadPro-Regular" style:font-size-asian="14pt" style:font-name-complex="MyriadPro-Regular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rDodo-Regular" style:font-size-asian="14pt" style:font-weight-asian="bold" style:font-name-complex="MrDodo-Regular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MrDodo-Regular" style:font-size-asian="14pt" style:font-weight-asian="bold" style:font-name-complex="MrDodo-Regular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rDodo-Light" style:font-size-asian="14pt" style:font-name-complex="MrDodo-Ligh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MrDodo-Regular" style:font-size-asian="14pt" style:font-name-complex="MrDodo-Regular" style:font-size-complex="14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italic" style:font-name-asian="MyriadPro-It" style:font-size-asian="14pt" style:font-style-asian="italic" style:font-name-complex="MyriadPro-It" style:font-size-complex="14pt" style:font-style-complex="italic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style="normal" fo:font-weight="bold" style:font-name-asian="MyriadPro-It" style:font-size-asian="14pt" style:font-style-asian="normal" style:font-weight-asian="bold" style:font-name-complex="MyriadPro-It" style:font-size-complex="14pt" style:font-style-complex="normal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ff3333" style:font-name="Times New Roman" fo:font-size="14pt" style:font-name-asian="MrDodo-Light" style:font-size-asian="14pt" style:font-name-complex="MrDodo-Ligh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ff3333" style:font-name="Times New Roman" fo:font-size="14pt" fo:font-weight="bold" style:font-name-asian="MrDodo-Light" style:font-size-asian="14pt" style:font-weight-asian="bold" style:font-name-complex="MrDodo-Light" style:font-size-complex="14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fo:color="#ff00ff" style:font-name="Times New Roman" fo:font-size="14pt" style:font-name-asian="MyriadPro-Regular" style:font-size-asian="14pt" style:font-name-complex="MyriadPro-Regular" style:font-size-complex="14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ffffff" style:font-name="Times New Roman" fo:font-size="14pt" style:font-name-asian="MyriadPro-It" style:font-size-asian="14pt" style:font-name-complex="MyriadPro-It" style:font-size-complex="14pt"/>
    </style:style>
    <style:style style:name="P21" style:family="paragraph" style:parent-style-name="Standard">
      <style:paragraph-properties fo:text-align="start" style:justify-single-word="false" style:text-autospace="none"/>
      <style:text-properties fo:color="#1c1c1c" style:font-name="Times New Roman" fo:font-size="14pt" fo:font-weight="bold" style:font-name-asian="MrDodo-Light" style:font-size-asian="14pt" style:font-weight-asian="bold" style:font-name-complex="MrDodo-Light" style:font-size-complex="14pt" style:font-weight-complex="bold"/>
    </style:style>
    <style:style style:name="T1" style:family="text">
      <style:text-properties fo:color="#000000" fo:font-style="normal" style:font-name-asian="MyriadPro-It" style:font-style-asian="normal" style:font-name-complex="MyriadPro-It" style:font-style-complex="normal"/>
    </style:style>
    <style:style style:name="T2" style:family="text">
      <style:text-properties fo:font-weight="bold" style:font-name-asian="MyriadPro-Bold" style:font-weight-asian="bold" style:font-name-complex="MyriadPro-Bold" style:font-weight-complex="bold"/>
    </style:style>
    <style:style style:name="T3" style:family="text">
      <style:text-properties style:font-name-asian="MyriadPro-Regular" style:font-name-complex="MyriadPro-Regular"/>
    </style:style>
    <style:style style:name="T4" style:family="text">
      <style:text-properties fo:font-style="italic" style:font-name-asian="MyriadPro-It" style:font-style-asian="italic" style:font-name-complex="MyriadPro-It" style:font-style-complex="italic"/>
    </style:style>
    <style:style style:name="T5" style:family="text">
      <style:text-properties fo:font-style="italic" fo:font-weight="bold" style:font-name-asian="MyriadPro-BoldIt" style:font-style-asian="italic" style:font-weight-asian="bold" style:font-name-complex="MyriadPro-BoldI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SymbolMT" style:font-name-complex="SymbolMT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-asian="Celias-Light" style:font-name-complex="Celias-Light"/>
    </style:style>
    <style:style style:name="T11" style:family="text">
      <style:text-properties fo:color="#1c1c1c"/>
    </style:style>
    <style:style style:name="T12" style:family="text">
      <style:text-properties fo:font-style="normal" style:font-name-asian="MyriadPro-It" style:font-style-asian="normal" style:font-name-complex="MyriadPro-I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wiecień, tydzień 2 Chciałbym być kosmonautą</text:p>
      <text:p text:style-name="P11"/>
      <text:p text:style-name="P13">Dzień</text:p>
      <text:p text:style-name="P13"><text:s/>06.04.2021</text:p>
      <text:p text:style-name="P17"><text:s/>Zmartwienie księżyca</text:p>
      <text:p text:style-name="P2"/>
      <text:p text:style-name="P1"><text:span text:style-name="T8">• </text:span><text:span text:style-name="T3">Oglądanie obrazków przedstawiających przestrzeń kosmiczną, statki kosmiczne, planety;</text:span></text:p>
      <text:p text:style-name="P3">zachęcanie <text:s/>do nazywania tego, co widzą na obrazkach.</text:p>
      <text:p text:style-name="P6">Obrazki związane z kosmosem.</text:p>
      <text:p text:style-name="P1"><text:span text:style-name="T8">• </text:span><text:span text:style-name="T3">Zabawy konstrukcyjne </text:span><text:span text:style-name="T4">Budujemy statek kosmiczny</text:span><text:span text:style-name="T3">.</text:span></text:p>
      <text:p text:style-name="P6">Różne rodzaje klocków.</text:p>
      <text:p text:style-name="P3">Dziecko buduje z różnych klocków statek kosmiczny, którym można byłoby udać się w podróż</text:p>
      <text:p text:style-name="P3">kosmiczną.</text:p>
      <text:p text:style-name="P2"/>
      <text:p text:style-name="P1"><text:span text:style-name="T2">Słuchanie opowiadania Joanny Papuzińskiej </text:span><text:span text:style-name="T5">Jak nasza mama zreperowała księżyc</text:span></text:p>
      <text:p text:style-name="P2"/>
      <text:p text:style-name="P1"><text:span text:style-name="T8">• </text:span><text:span text:style-name="T3">Rozwiązywanie zagadki.</text:span></text:p>
      <text:p text:style-name="P6">Obrazki przedstawiające księżyc o różnym kształcie.</text:p>
      <text:p text:style-name="P3">Dziecko rysuje <text:s/>kształt księżyca</text:p>
      <text:p text:style-name="P3">palcem w powietrzu. Wypowiadają się na temat, czy widziały księżyc i jak on wyglądał.</text:p>
      <text:p text:style-name="P4">Czasem ma kształt bułki, Wśród gwiazdek, wysoko,</text:p>
      <text:p text:style-name="P4">czasem – srebrnego rogala. świeci się z daleka,</text:p>
      <text:p text:style-name="P4">Kiedy słońce gaśnie, można już do niego</text:p>
      <text:p text:style-name="P4">on na niebie się zapala. dolecieć rakietą.</text:p>
      <text:p text:style-name="P1"><text:span text:style-name="T8">• </text:span><text:span text:style-name="T3">Zapoznanie z tekstem opowiadania.</text:span></text:p>
      <text:p text:style-name="P6"/>
      <text:p text:style-name="P4">Mama opowiadała potem, że obudziła się w nocy, bo księżyc świecił jej prosto w twarz.</text:p>
      <text:p text:style-name="P4">Wstała z łóżka, aby zasłonić okno. I wtedy usłyszała, że ktoś pochlipuje na dworze. Więc wyjrzała</text:p>
      <text:p text:style-name="P4">przez okno, ciekawa, co tam się dzieje. I zobaczyła, że księżyc świeci na niebie z bardzo</text:p>
      <text:p text:style-name="P4">smutną miną, a po brodzie, osłoniętej małą, białą chmurką, płyną mu łzy.</text:p>
      <text:p text:style-name="P4">– Co się stało? – spytała nasza mama. – Dlaczego płaczesz?</text:p>
      <text:p text:style-name="P4">– Buuu!.... – rozpłakał się wtedy księżyc na cały głos. – Chciałem zobaczyć, jak wygląda z bliska</text:p>
      <text:p text:style-name="P4">wielkie miasto, spuściłem się na dół, zaczepiłem o wysoką wieżę i obtłukłem sobie rożek!</text:p>
      <text:p text:style-name="P4">Księżyc odsunął białą chmurkę i mama zobaczyła, że ma utrącony dolny róg. Wyglądał zupełnie</text:p>
      <text:p text:style-name="P4">jak nadłamany rogalik.</text:p>
      <text:p text:style-name="P4"><text:soft-page-break/>– Co to będzie! – lamentował księżyc. – Kiedy zrobię się znów okrągły, będę wyglądał jak</text:p>
      <text:p text:style-name="P4">plasterek sera nadgryziony przez myszy! Wszyscy mnie wyśmieją!</text:p>
      <text:p text:style-name="P4">– Cicho – powiedziała mama. – Cicho, bo pobudzisz dzieci. Chodź tu, na balkon, połóż się na</text:p>
      <text:p text:style-name="P4">leżaku i poświeć mi, a ja spróbuję wymyślić jakąś radę na twoje zmartwienie.</text:p>
      <text:p text:style-name="P4">Księżyc podpłynął do balkonu i ułożył się ostrożnie na leżaku. A mama nałożyła szlafrok,</text:p>
      <text:p text:style-name="P4">pantofle i poszła do kuchni. Cichutko wyciągnęła stolnicę, mąkę, jaja, śmietanę i zagniotła</text:p>
      <text:p text:style-name="P4">wielki kawał żółciutkiego ciasta. Z tego ciasta ulepiła rożek, taki, jakiego brakowało księżycowi.</text:p>
      <text:p text:style-name="P4">– Siedź teraz spokojnie – powiedziała – to ci przyprawię ten twój nieszczęsny rożek.</text:p>
      <text:p text:style-name="P4">Okleiła mama księżycowi brodę ciastem, równiutko, i wylepiła taki sam rożek, jak ten, co</text:p>
      <text:p text:style-name="P4">się obtłukł. Potem wzięła jeszcze parę skórek pomarańczowych i tymi skórkami, jak plastrem,</text:p>
      <text:p text:style-name="P4">przylepiła ciasto do księżyca.</text:p>
      <text:p text:style-name="P4">– Gotowe! – powiedziała. – Za kilka dni rożek ci przyrośnie i będziesz mógł te plasterki wyrzucić.</text:p>
      <text:p text:style-name="P4">Ale pamiętaj, na drugi raz nie bądź gapą, omijaj sterczące dachy i wysokie wieże. Przecież</text:p>
      <text:p text:style-name="P4">mogłeś się rozbić na kawałki!</text:p>
      <text:p text:style-name="P1"><text:span text:style-name="T8">• </text:span><text:span text:style-name="T3">Rozmowa na temat opowiadania.</text:span></text:p>
      <text:p text:style-name="P1"><text:span text:style-name="T7">− </text:span><text:span text:style-name="T3">Kto płakał w nocy i obudził mamę? Co się stało księżycowi?</text:span></text:p>
      <text:p text:style-name="P1"><text:span text:style-name="T7">− </text:span><text:span text:style-name="T3">O co martwił się księżyc? Na jaki pomysł wpadła mama?</text:span></text:p>
      <text:p text:style-name="P1"><text:span text:style-name="T7">− </text:span><text:span text:style-name="T3">Z jakich składników zrobiła ciasto?</text:span></text:p>
      <text:p text:style-name="P1"><text:span text:style-name="T7">− </text:span><text:span text:style-name="T3">Czego użyła do przyklejenia brakującego rożka?</text:span></text:p>
      <text:p text:style-name="P1"><text:span text:style-name="T7">− </text:span><text:span text:style-name="T3">O co mama poprosiła księżyc?</text:span></text:p>
      <text:p text:style-name="P2"/>
      <text:p text:style-name="P1"><text:span text:style-name="T8">• </text:span><text:span text:style-name="T3">Ćwiczenie graficzne </text:span><text:span text:style-name="T4">Kolorowy księżyc</text:span><text:span text:style-name="T3">.</text:span></text:p>
      <text:p text:style-name="P6">Rysunki przedstawiające księżyc, kredki.</text:p>
      <text:p text:style-name="P3">Dziecko <text:s/>koloruje rysunki zabawnego księżyca z wykorzystaniem wybranych przez siebie kolorów.</text:p>
      <text:p text:style-name="P3">Nazywają kolory, których użyły.</text:p>
      <text:p text:style-name="P3"><text:span text:style-name="T3"/></text:p>
      <text:p text:style-name="P1"><text:span text:style-name="T8">• </text:span><text:span text:style-name="T3">Zabawa słowna rozwijająca myślenie – </text:span><text:span text:style-name="T4">Co by było, gdyby...?</text:span></text:p>
      <text:p text:style-name="P1"><text:span text:style-name="T3">Chętne dzieci odpowiadają na pytania, np.: </text:span><text:span text:style-name="T4">Co by było, gdyby ktoś ukradł księżyc? Co by było,</text:span></text:p>
      <text:p text:style-name="P4">gdyby księżyc i słońce świeciły razem w dzień?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6"/>
      <text:p text:style-name="P10"/>
      <text:p text:style-name="P10"/>
      <text:p text:style-name="P21">Dzień <text:span text:style-name="T12">07.04.2021</text:span></text:p>
      <text:p text:style-name="P21"/>
      <text:p text:style-name="P18">Przybysze z kosmosu </text:p>
      <text:p text:style-name="P2"><text:span text:style-name="T3"/></text:p>
      <text:p text:style-name="P1"><text:span text:style-name="T8">• </text:span><text:span text:style-name="T3">Ćwiczenie analizy i syntezy wzrokowej – </text:span><text:span text:style-name="T4">Kosmonauta</text:span><text:span text:style-name="T3">.</text:span></text:p>
      <text:p text:style-name="P6">Obrazek przedstawiający kosmonautę (pocięty na części).</text:p>
      <text:p text:style-name="P3">Dziecko układa obrazek przedstawiający kosmonautę (pocięty na części). Nazywa postać,</text:p>
      <text:p text:style-name="P3">którą przedstawia. Próbuje wyjaśnić, kim jest kosmonauta. Omawia jego wygląd.</text:p>
      <text:p text:style-name="P1"><text:span text:style-name="T3">Wypowiadają słowo </text:span><text:span text:style-name="T4">kosmonauta </text:span><text:span text:style-name="T3">rytmicznie (z podziałem na sylaby) <text:s/>z różnym natężeniem</text:span></text:p>
      <text:p text:style-name="P3">głosu – cicho, głośno.</text:p>
      <text:p text:style-name="P1"><text:span text:style-name="T8">• </text:span><text:span text:style-name="T3">Opowieść ruchowa </text:span><text:span text:style-name="T4">Wyprawa w kosmos – </text:span><text:span text:style-name="T3">przy nagraniu spokojnej melodii.</text:span></text:p>
      <text:p text:style-name="P6">Nagranie spokojnej melodii.</text:p>
      <text:p text:style-name="P3"/>
      <text:p text:style-name="P4">Pewnego dnia dzieci postanowiły wybrać się w podróż kosmiczną, aby sprawdzić, czy w kosmosie</text:p>
      <text:p text:style-name="P4">można spotkać żywe istoty. Założyły skafandry kosmiczne, weszły po drabince do statku</text:p>
      <text:p text:style-name="P4">kosmicznego, zapięły pasy bezpieczeństwa i wystartowały. Leciały, leciały, omijały inne statki,</text:p>
      <text:p text:style-name="P4">machały rękami do pilotujących je kosmonautów, aż wylądowały na nieznanej planecie. Po</text:p>
      <text:p text:style-name="P4">drabince wysiadły ze statku i przeskakiwały z kamienia na kamień, których pełno było dookoła.</text:p>
      <text:p text:style-name="P4">Następnie czołgały się przez gęste trawy do małego jeziorka. Wrzucały do niego drobne kamyczki,</text:p>
      <text:p text:style-name="P4">aby się przekonać, czy jest głębokie. Nagle zobaczyły dziwną postać. Poruszała się na</text:p>
      <text:p text:style-name="P4">szeroko rozstawionych nogach, stawiając duże kroki. Co pewien czas podskakiwała w górę.</text:p>
      <text:p text:style-name="P4">Dzieci bardzo się przestraszyły. Zaczęły biec w kierunku swojego statku. Dopiero kiedy w nim</text:p>
      <text:p text:style-name="P4">usiadły, poczuły się bezpieczne, chociaż nieco zmartwione, że bliżej nie poznały mieszkańca</text:p>
      <text:p text:style-name="P4">planety, którą odwiedziły.</text:p>
      <text:p text:style-name="P1"><text:span text:style-name="T8"/></text:p>
      <text:p text:style-name="P2"/>
      <text:p text:style-name="P1"><text:span text:style-name="T5">Jak wyobrażamy sobie kosmitę? </text:span><text:span text:style-name="T2">– malowanie palcem.</text:span></text:p>
      <text:p text:style-name="P3"><text:span text:style-name="T3"/></text:p>
      <text:p text:style-name="P6">Rysunek przedstawiający ufoludka.</text:p>
      <text:p text:style-name="P4"><text:soft-page-break/>To jest Zieluś piegowaty. Brzuch okrągły tak jak bania.</text:p>
      <text:p text:style-name="P4">Ma ubranko w białe łaty. Małe czułki do wąchania.</text:p>
      <text:p text:style-name="P4">Uszy wielkie jak u słonia, Skrzydła z ramion mu wystają,</text:p>
      <text:p text:style-name="P4">gruby nos i zęby konia. śmieszne nóżki zasłaniają.</text:p>
      <text:p text:style-name="P4">Oczka małe, rozbiegane, Dwa ogony zakrzywione,</text:p>
      <text:p text:style-name="P4">włosy długie, rozczochrane. stopy wielkie i czerwone.</text:p>
      <text:p text:style-name="P3">Wypowiedzi dzieci na temat wyglądu ufoludka.</text:p>
      <text:p text:style-name="P1"><text:span text:style-name="T8">• </text:span><text:span text:style-name="T3">Wykonanie pracy plastycznej.</text:span></text:p>
      <text:p text:style-name="P6">Farby, kartki.</text:p>
      <text:p text:style-name="P3">• Zaproponowanie namalowania wymyślonej przez dzieci postaci palcem maczanym w farbach</text:p>
      <text:p text:style-name="P3">w różnych kolorach.</text:p>
      <text:p text:style-name="P3">• Samodzielne działania dzieci.</text:p>
      <text:p text:style-name="P1"><text:span text:style-name="T3"/></text:p>
      <text:p text:style-name="P1"><text:span text:style-name="T8">• </text:span><text:span text:style-name="T3">Ćwiczenia dotyczące syntezy słuchowej – </text:span><text:span text:style-name="T4">Co powiedziałam?</text:span></text:p>
      <text:p text:style-name="P1"><text:span text:style-name="T3">Rodzic wypowiada dotyczące tematu słowa z podziałem na sylaby, np.: </text:span><text:span text:style-name="T4">ra-kie-ta, kos-mi-ta, pla-</text:span></text:p>
      <text:p text:style-name="P1"><text:span text:style-name="T4">-ne-ta, księ-życ, nie-bo</text:span><text:span text:style-name="T3">. Dzieckopowtarza całe słowa.</text:span></text:p>
      <text:p text:style-name="P1"><text:span text:style-name="T3"/></text:p>
      <text:p text:style-name="P1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8"><text:span text:style-name="T11">Dzień 08.04.2021</text:span></text:p>
      <text:p text:style-name="P18"><text:span text:style-name="T11"/></text:p>
      <text:p text:style-name="P18"><text:span text:style-name="T11"/></text:p>
      <text:p text:style-name="P18"><text:s/>Planeta Ziemia </text:p>
      <text:p text:style-name="P2"/>
      <text:p text:style-name="P1"><text:span text:style-name="T8">• </text:span><text:span text:style-name="T3">Nauka rymowanki </text:span><text:span text:style-name="T4">Ziemia – nasza planeta</text:span><text:span text:style-name="T3">.</text:span></text:p>
      <text:p text:style-name="P1"><text:span text:style-name="T3"/></text:p>
      <text:p text:style-name="P4">Ziemia to nasza planeta</text:p>
      <text:p text:style-name="P4">i na niej wszyscy mieszkamy.</text:p>
      <text:p text:style-name="P4">Jest domem dla ludzi i zwierząt,</text:p>
      <text:p text:style-name="P4">więc za to ją bardzo kochamy.</text:p>
      <text:p text:style-name="P1"><text:span text:style-name="T8">• </text:span><text:span text:style-name="T3">Dowolny taniec przy piosence </text:span><text:span text:style-name="T4">Ufoludki </text:span><text:span text:style-name="T3">(sł. i muz. Bożena Forma).</text:span></text:p>
      <text:p text:style-name="P1"><text:span text:style-name="T9">I. </text:span><text:span text:style-name="T4">Ufoludek mały </text:span><text:span text:style-name="T3">III. </text:span><text:span text:style-name="T4">Ufoludek do nas</text:span></text:p>
      <text:p text:style-name="P4">zielone ma ręce, miło się uśmiecha,</text:p>
      <text:p text:style-name="P4">o nim zaśpiewamy chce się z nami bawić,</text:p>
      <text:p text:style-name="P4">właśnie w tej piosence. wcale nie ucieka.</text:p>
      <text:p text:style-name="P1"><text:span text:style-name="T3">Ref.: </text:span><text:span text:style-name="T4">Ufo, ufo, ufoludek </text:span><text:span text:style-name="T3">Ref.: </text:span><text:span text:style-name="T4">Ufo...</text:span></text:p>
      <text:p text:style-name="P4">to nie żaden krasnoludek,</text:p>
      <text:p text:style-name="P4">to nie lalka, nie pajacyk,</text:p>
      <text:p text:style-name="P4">może kiedyś go zobaczysz.</text:p>
      <text:p text:style-name="P1"><text:span text:style-name="T3">II. </text:span><text:span text:style-name="T4">Ufoludek mały</text:span></text:p>
      <text:p text:style-name="P4">cały jest zielony,</text:p>
      <text:p text:style-name="P4">ciekawie spogląda</text:p>
      <text:p text:style-name="P4">w różne świata strony.</text:p>
      <text:p text:style-name="P1"><text:span text:style-name="T3">Ref.: </text:span><text:span text:style-name="T4">Ufo...</text:span></text:p>
      <text:p text:style-name="P2"/>
      <text:p text:style-name="P1"><text:span text:style-name="T2">Słuchanie opowiadania Natalii Usenko </text:span><text:span text:style-name="T5">UFO</text:span><text:span text:style-name="T2">.</text:span></text:p>
      <text:p text:style-name="P1"><text:span text:style-name="T3"/></text:p>
      <text:p text:style-name="P1"><text:span text:style-name="T8">• </text:span><text:span text:style-name="T3">Słuchanie opowiadania.</text:span></text:p>
      <text:p text:style-name="P4">Pewnego razu wróżka Laurencja wybrała się do parku na poranny spacerek.</text:p>
      <text:p text:style-name="P4">– Jejku! – zawołała nagle i stanęła jak wryta. – Śni mi się czy co? Na polance stoi ogromny</text:p>
      <text:p text:style-name="P4">talerz! Cały biały w różowe kwiatki. Skąd on się tu wziął?</text:p>
      <text:p text:style-name="P4">– Przyleciał – mruknęła papuga Klarcia.</text:p>
      <text:p text:style-name="P4">– Telewizji nie oglądasz czy co? To nie jest zwykły talerz, tylko latający. Nazywa się UFO.</text:p>
      <text:p text:style-name="P4">– A kto to są te małe kolorowe, co na nim siedzą?</text:p>
      <text:p text:style-name="P4">– Ufoludki, oczywiście. Zobacz, jak płaczą. Chyba mają kłopoty.</text:p>
      <text:p text:style-name="P4">– No to chodźmy im pomóc! – zawołała Laurencja.</text:p>
      <text:p text:style-name="P4">Ufoludki na ich widok ucieszyły się okropnie i zaczęły pokazywać coś na migi.</text:p>
      <text:p text:style-name="P4">– Zepsuły się im baterrryjki – przetłumaczyła Klarcia. – Nie mogą lecieć dalej.</text:p>
      <text:p text:style-name="P4">– To ja im takie bateryjki wyczaruję! – Laurencja podniosła swoją czarodziejską różdżkę. Niestety,</text:p>
      <text:p text:style-name="P4">za pierwszym razem wyczarowały jej się ogórki. Za drugim – kręgle. A za trzecim – <text:soft-page-break/>maszynka</text:p>
      <text:p text:style-name="P4">do golenia.</text:p>
      <text:p text:style-name="P4">– Chyba się nie znam na bateryjkach – westchnęła Laurencja. – W szkole czarownic zawsze</text:p>
      <text:p text:style-name="P4">miałam pałę z fizyki.</text:p>
      <text:p text:style-name="P4">Ufoludki płakały coraz głośniej i wyrywały sobie z głów czerwone włosy. Laurencja też zaczęła</text:p>
      <text:p text:style-name="P4">chlipać.</text:p>
      <text:p text:style-name="P4">– Przestań się mazać! – rozzłościła się Klarcia. – Rusz głową!</text:p>
      <text:p text:style-name="P4">– Już wiem! – zawołała Laurencja i puknęła się różdżką w czoło.</text:p>
      <text:p text:style-name="P4">W jednej chwili z dwu stron talerza wyrosły wielkie nietoperzowe skrzydła, a z trzeciej – puszysty</text:p>
      <text:p text:style-name="P4">lisi ogon.</text:p>
      <text:p text:style-name="P4">– Pip, pip, kuraa! – wrzasnęły ufoludki i skoczyły do talerza. – Pęki, pęki, pa, pa!</text:p>
      <text:p text:style-name="P4">– To na pewno znaczy: „Hip, hip, hurra” i „Dzięki, dzięki” – wyjaśniła Klarcia.</text:p>
      <text:p text:style-name="P4">– A „pa, pa” – to sama wiesz.</text:p>
      <text:p text:style-name="P4">W chwilę później talerz, machając skrzydłami i powiewając ogonem, zniknął w chmurach.</text:p>
      <text:p text:style-name="P4">– Tym razem naprawdę ci się udało – powiedziała Klarcia. – Jesteś zupełnie dobrą czarownicą.</text:p>
      <text:p text:style-name="P4">– No myślę – odparła Laurencja i zadarła nos do góry.</text:p>
      <text:p text:style-name="P1"><text:span text:style-name="T8">• </text:span><text:span text:style-name="T3">Rozmowa na temat opowiadania.</text:span></text:p>
      <text:p text:style-name="P6"/>
      <text:p text:style-name="P1"><text:span text:style-name="T7">− </text:span><text:span text:style-name="T3">Co zobaczyła wróżka Laurencja</text:span></text:p>
      <text:p text:style-name="P3">w parku?</text:p>
      <text:p text:style-name="P1"><text:span text:style-name="T7">− </text:span><text:span text:style-name="T3">Dlaczego ufoludki wylądowały</text:span></text:p>
      <text:p text:style-name="P3">w parku?</text:p>
      <text:p text:style-name="P1"><text:span text:style-name="T7">− </text:span><text:span text:style-name="T3">Co wyczarowała wróżka zamiast</text:span></text:p>
      <text:p text:style-name="P3">bateryjek?</text:p>
      <text:p text:style-name="P1"><text:span text:style-name="T7">− </text:span><text:span text:style-name="T3">Jak się zakończyła ta historia?</text:span></text:p>
      <text:p text:style-name="P1"/>
      <text:p text:style-name="P1"><text:span text:style-name="T8">• </text:span><text:span text:style-name="T3">Karta pracy, cz. 2, nr 15.</text:span></text:p>
      <text:p text:style-name="P1"><text:span text:style-name="T7">− </text:span><text:span text:style-name="T3">Narysujcie sympatycznego ufoludka.</text:span></text:p>
      <text:p text:style-name="P3"/>
      <text:p text:style-name="P1"><text:span text:style-name="T8">• </text:span><text:span text:style-name="T3">Zabawa </text:span><text:span text:style-name="T4">Sufit </text:span><text:span text:style-name="T3">– </text:span><text:span text:style-name="T4">podłoga </text:span><text:span text:style-name="T3">– ćwiczenie dużych grup mięśniowych.</text:span></text:p>
      <text:p text:style-name="P1"><text:span text:style-name="T3">Na hasło: </text:span><text:span text:style-name="T4">Sufit </text:span><text:span text:style-name="T3">dzieci, stojąc, podnoszą ręce do góry, a na hasło: </text:span><text:span text:style-name="T4">Podłoga </text:span><text:span text:style-name="T3">– wykonują przysiad podparty.</text:span></text:p>
      <text:p text:style-name="P2"/>
      <text:p text:style-name="P1"><text:span text:style-name="T8">• </text:span><text:span text:style-name="T3">Zabawa orientacyjno-porządkowa </text:span><text:span text:style-name="T4">Mieszkańcy Ziemi</text:span><text:span text:style-name="T3">.</text:span></text:p>
      <text:p text:style-name="P6">Dzwoneczek.</text:p>
      <text:p text:style-name="P3">Dzieci wcielają się w wybrane postacie – rośliny, zwierzęta, ludzi żyjących na naszej planecie.</text:p>
      <text:p text:style-name="P3">Wszystkie dzieci przykucają – mieszkańcy Ziemi śpią. Na dźwięk dzwoneczka budzą</text:p>
      <text:p text:style-name="P3">się. Każde dziecko naśladuje postać, w jaką się wcieliło. Dwa dźwięki dzwoneczka są sygnałem</text:p>
      <text:p text:style-name="P3"><text:soft-page-break/>do przykucnięcia – zapadania w sen.</text:p>
      <text:p text:style-name="P1"><text:span text:style-name="T8">• </text:span><text:span text:style-name="T3">Ćwiczenia plastyczne </text:span><text:span text:style-name="T4">Ziemia – zielona planeta.</text:span></text:p>
      <text:p text:style-name="P6">Zielone kartki w kształcie koła, obrazki z kolorowych gazet, klej.</text:p>
      <text:p text:style-name="P3">Dzieci przyklejają na zielonych kartkach w kształcie koła obrazki przedstawiające rośliny,</text:p>
      <text:p text:style-name="P3">zwierzęta, ludzi powycinane <text:s/>z kolorowych czasopism.</text:p>
      <text:p text:style-name="P3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0"/>
      <text:p text:style-name="P21"><text:soft-page-break/>Dzień <text:s/>09.04.2021</text:p>
      <text:p text:style-name="P18"/>
      <text:p text:style-name="P18"><text:s text:c="2"/>Na niebie pełno gwiazd</text:p>
      <text:p text:style-name="P1"><text:span text:style-name="T3"/></text:p>
      <text:p text:style-name="P2"/>
      <text:p text:style-name="P1"><text:span text:style-name="T8">• </text:span><text:span text:style-name="T3">Zabawa z wykorzystaniem wiersza Ewy Szelburg-Zarembiny </text:span><text:span text:style-name="T4">Idzie niebo.</text:span></text:p>
      <text:p text:style-name="P3"/>
      <text:p text:style-name="P1"><text:span text:style-name="T4">Idzie niebo ciemną </text:span><text:span text:style-name="T5">nocą</text:span><text:span text:style-name="T4">, </text:span><text:span text:style-name="T3">maszeruje w miejscu,</text:span></text:p>
      <text:p text:style-name="P1"><text:span text:style-name="T4">ma w fartuszku pełno </text:span><text:span text:style-name="T5">gwiazd</text:span><text:span text:style-name="T4">. </text:span><text:span text:style-name="T3">kołysze się na boki, tworzy przed sobą</text:span></text:p>
      <text:p text:style-name="P3">fartuszek z rąk,</text:p>
      <text:p text:style-name="P1"><text:span text:style-name="T4">Gwiazdy błyszczą i migocą, </text:span><text:span text:style-name="T3">podnosi ręce do góry, szybko obraca</text:span></text:p>
      <text:p text:style-name="P3">dłońmi z rozpostartymi palcami,</text:p>
      <text:p text:style-name="P1"><text:span text:style-name="T4">aż wyjrzały </text:span><text:span text:style-name="T5">ptaszki </text:span><text:span text:style-name="T4">z gniazd. </text:span><text:span text:style-name="T3">kołysze się na boki, ręce trzyma na</text:span></text:p>
      <text:p text:style-name="P3">biodrach,</text:p>
      <text:p text:style-name="P1"><text:span text:style-name="T4">Jak wyjrzały – zobaczyły </text:span><text:span text:style-name="T3">tworzą z rąk daszek nad oczami, wykonują</text:span></text:p>
      <text:p text:style-name="P3">skręty głowy w jedną i w drugą stronę,</text:p>
      <text:p text:style-name="P1"><text:span text:style-name="T4">i nie chciały dalej spać, </text:span><text:span text:style-name="T3">wykonują gest przeczenia palcem</text:span></text:p>
      <text:p text:style-name="P3">wskazującym przed sobą,</text:p>
      <text:p text:style-name="P1"><text:span text:style-name="T4">kaprysiły, </text:span><text:span text:style-name="T5">grymasiły</text:span><text:span text:style-name="T4">, </text:span><text:span text:style-name="T3">swobodnie poruszają różnymi częściami</text:span></text:p>
      <text:p text:style-name="P3">ciała,</text:p>
      <text:p text:style-name="P1"><text:span text:style-name="T4">żeby im po jednej </text:span><text:span text:style-name="T5">dać</text:span><text:span text:style-name="T4">! </text:span><text:span text:style-name="T3">kłaniają się</text:span><text:span text:style-name="T4">,</text:span></text:p>
      <text:p text:style-name="P1"><text:span text:style-name="T4">– Gwiazdki nie są do </text:span><text:span text:style-name="T5">zabawy</text:span><text:span text:style-name="T4">, </text:span><text:span text:style-name="T3">wskazują w górę, na niebo,</text:span></text:p>
      <text:p text:style-name="P1"><text:span text:style-name="T4">tożby nocka była </text:span><text:span text:style-name="T5">zła</text:span><text:span text:style-name="T4">! </text:span><text:span text:style-name="T3">trzymają głowę rękami, kiwają się na boki,</text:span></text:p>
      <text:p text:style-name="P1"><text:span text:style-name="T4">Ej! Usłyszy kot kulawy. </text:span><text:span text:style-name="T3">kładą palec wskazujący na ustach,</text:span></text:p>
      <text:p text:style-name="P1"><text:span text:style-name="T4">Cicho bądźcie!... </text:span><text:span text:style-name="T5">A a a</text:span><text:span text:style-name="T4">... </text:span><text:span text:style-name="T3">układają złożone ręce przy uchu – jak</text:span></text:p>
      <text:p text:style-name="P3">poduszeczki, powoli przykucają.</text:p>
      <text:p text:style-name="P1"><text:span text:style-name="T8">• </text:span><text:span text:style-name="T3">Karta pracy, cz. 2, nr 16.</text:span></text:p>
      <text:p text:style-name="P1"><text:span text:style-name="T7">− </text:span><text:span text:style-name="T3">Powiedz, czym się różnią ufoludki na obrazkach.</text:span></text:p>
      <text:p text:style-name="P1"><text:span text:style-name="T7">− </text:span><text:span text:style-name="T3">Wskaż różnice.</text:span></text:p>
      <text:p text:style-name="P3"><text:span text:style-name="T3"/></text:p>
      <text:p text:style-name="P2"/>
      <text:p text:style-name="P1"><text:span text:style-name="T2">Zabawy przy piosence </text:span><text:span text:style-name="T5">Ufoludki</text:span><text:span text:style-name="T2">.</text:span></text:p>
      <text:p text:style-name="P1"><text:span text:style-name="T3"/></text:p>
      <text:p text:style-name="P1"><text:span text:style-name="T8">• </text:span><text:span text:style-name="T3">Rozmowa na temat piosenki.</text:span></text:p>
      <text:p text:style-name="P1"><text:span text:style-name="T7">− </text:span><text:span text:style-name="T3">Jak wygląda ufoludek z piosenki?</text:span></text:p>
      <text:p text:style-name="P1"><text:span text:style-name="T7">− </text:span><text:span text:style-name="T3">Jak się zachowuje ufoludek?</text:span></text:p>
      <text:p text:style-name="P1"><text:span text:style-name="T7">− </text:span><text:span text:style-name="T3">Skąd mógł do nas przybyć ufoludek?</text:span></text:p>
      <text:p text:style-name="P1"><text:span text:style-name="T8">• </text:span><text:span text:style-name="T3">Zabawa przy piosence </text:span><text:span text:style-name="T4">Ufoludki.</text:span></text:p>
      <text:p text:style-name="P3">Ustawienie: dzieci stają w dowolnych miejscach na środku sali, twarzami do N.</text:p>
      <text:p text:style-name="P3">Dzieci za N.:</text:p>
      <text:p text:style-name="P1"><text:span text:style-name="T3">I. </text:span><text:span text:style-name="T4">Ufoludek mały</text:span></text:p>
      <text:p text:style-name="P4">zielone ma ręce,</text:p>
      <text:p text:style-name="P4">o nim zaśpiewamy</text:p>
      <text:p text:style-name="P3">stoją w lekkim rozkroku, przenoszą ciężar ciała z lewej</text:p>
      <text:p text:style-name="P3">strony na prawą,</text:p>
      <text:p text:style-name="P3"><text:soft-page-break/>wyciągają ręce przed siebie, poruszają dłońmi w nadgarstkach,</text:p>
      <text:p text:style-name="P3">unoszą ręce w górę, poruszają dłońmi w nadgarstkach,</text:p>
      <text:p text:style-name="P1"><text:span text:style-name="T4">właśnie w tej piosence. </text:span><text:span text:style-name="T3">wykonują obrót wokół siebie,</text:span></text:p>
      <text:p text:style-name="P1"><text:span text:style-name="T3">Ref.: </text:span><text:span text:style-name="T4">Ufo, ufo, ufoludek</text:span></text:p>
      <text:p text:style-name="P4">to nie żaden krasnoludek,</text:p>
      <text:p text:style-name="P4">to nie lalka, nie pajacyk,</text:p>
      <text:p text:style-name="P4">może kiedyś go zobaczysz.</text:p>
      <text:p text:style-name="P3">swobodnie tańczą,</text:p>
      <text:p text:style-name="P5">Powiedz, czym różnią się ufoludki na obrazkach.</text:p>
      <text:p text:style-name="P1"><text:span text:style-name="T10">percepcja wzrokowa, mowa </text:span><text:span text:style-name="T10">16</text:span></text:p>
      <text:p text:style-name="P7">Znajdź utwór</text:p>
      <text:p text:style-name="P20"><text:span text:style-name="T6">we własnych zasobac</text:span></text:p>
      <text:p text:style-name="P1"><text:span text:style-name="T3">II. </text:span><text:span text:style-name="T4">Ufoludek mały</text:span></text:p>
      <text:p text:style-name="P4">cały jest zielony,</text:p>
      <text:p text:style-name="P3">w lekkim rozkroku, przenoszą ciężar ciała z lewej strony</text:p>
      <text:p text:style-name="P3">na prawą,</text:p>
      <text:p text:style-name="P4">ciekawie spogląda</text:p>
      <text:p text:style-name="P4">w różne świata strony.</text:p>
      <text:p text:style-name="P3">robią z dłoni daszek nad oczami, spoglądają w różne</text:p>
      <text:p text:style-name="P3">strony,</text:p>
      <text:p text:style-name="P1"><text:span text:style-name="T3">Ref.: </text:span><text:span text:style-name="T4">Ufo, ufo, ufoludek... </text:span><text:span text:style-name="T3">swobodnie tańczą,</text:span></text:p>
      <text:p text:style-name="P1"><text:span text:style-name="T3">III. </text:span><text:span text:style-name="T4">Ufoludek do nas</text:span></text:p>
      <text:p text:style-name="P4">miło się uśmiecha,</text:p>
      <text:p text:style-name="P4">chce się z nami bawić,</text:p>
      <text:p text:style-name="P4">wcale nie ucieka.</text:p>
      <text:p text:style-name="P3">miarowo klaszczą,</text:p>
      <text:p text:style-name="P1"><text:span text:style-name="T3">Ref.: </text:span><text:span text:style-name="T4">Ufo, ufo, ufoludek... </text:span><text:span text:style-name="T3">swobodnie tańczą.</text:span></text:p>
      <text:p text:style-name="P2"/>
      <text:p text:style-name="P1"><text:span text:style-name="T8">• </text:span><text:span text:style-name="T3">Nauka rymowanki, ruchowa interpretacja jej treści.</text:span></text:p>
      <text:p text:style-name="P4">Kosmonauta idzie dróżką,</text:p>
      <text:p text:style-name="P4">przytupuje jedną nóżką,</text:p>
      <text:p text:style-name="P4">klaszcze w ręce raz i dwa,</text:p>
      <text:p text:style-name="P4">podskakuje: hopsasa.</text:p>
      <text:p text:style-name="P4">Już w rakiecie prosto siada,</text:p>
      <text:p text:style-name="P4">kiwa głową na sąsiada.</text:p>
      <text:p text:style-name="P4">Ster rakiety w ruch już wprawia,</text:p>
      <text:p text:style-name="P4">choć to wcale nie zabawa,</text:p>
      <text:p text:style-name="P4">i rakieta się unosi,</text:p>
      <text:p text:style-name="P4">bo ją o to ładnie prosi.</text:p>
      <text:p text:style-name="P3"/>
      <text:p text:style-name="P3"/>
      <text:p text:style-name="P1"><text:span text:style-name="T8">• </text:span><text:span text:style-name="T4">Kosmiczne echo </text:span><text:span text:style-name="T3">– realizacja prostych układów rytmicznych </text:span></text:p>
      <text:p text:style-name="P3">wyklaskiwanie, wytupywanie.</text:p>
      <text:p text:style-name="P2"/>
      <text:p text:style-name="P1"><text:span text:style-name="T8">• </text:span><text:span text:style-name="T3">Zabawa klasyfikacyjna </text:span><text:span text:style-name="T4">Od najmniejszej do największej</text:span><text:span text:style-name="T3">.</text:span></text:p>
      <text:p text:style-name="P6"><text:soft-page-break/>Papierowe gwiazdki, tacki.</text:p>
      <text:p text:style-name="P3">Dziecko zbiera papierowe gwiazdki rozsypane przez rodzica na dywanie. Układa je na tackach</text:p>
      <text:p text:style-name="P3">zgodnie z ich wielkością. Układa łańcuch z gwiazdek z zastosowaniem rytmu: mała, większa,</text:p>
      <text:p text:style-name="P3">największa, mała, większa, największa (trzy sekwencje).</text:p>
      <text:p text:style-name="P3"/>
      <text:p text:style-name="P1"><text:span text:style-name="T8">• </text:span><text:span text:style-name="T3">Wykonanie pracy plastycznej – </text:span><text:span text:style-name="T4">O kosmosie.</text:span></text:p>
      <text:p text:style-name="P8">Malowanie nieba na niebiesko tak, aby nie pomalować gwiazdek i księżyca.</text:p>
      <text:p text:style-name="P6">Gwiazdki różnych rozmiarów, granatowe kartki, klej.</text:p>
      <text:p text:style-name="P3">Przyklejanie gwiazdek różnych rozmiarów na granatowych kartkach – tworzą</text:p>
      <text:p text:style-name="P3">własne kompozyc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elias-Light" svg:font-family="Celias-Light"/>
    <style:font-face style:name="Celias-Regular" svg:font-family="Celias-Regular"/>
    <style:font-face style:name="SymbolMT" svg:font-family="SymbolMT"/>
    <style:font-face style:name="Tahoma1" svg:font-family="Tahoma"/>
    <style:font-face style:name="TimesNewRomanPSMT" svg:font-family="TimesNewRomanPSMT" style:font-family-generic="roman"/>
    <style:font-face style:name="Calibri" svg:font-family="Calibri" style:font-family-generic="swiss"/>
    <style:font-face style:name="MrDodo-Light" svg:font-family="MrDodo-Light" style:font-family-generic="swiss"/>
    <style:font-face style:name="MrDodo-Regular" svg:font-family="MrDodo-Regular" style:font-family-generic="swiss"/>
    <style:font-face style:name="MyriadPro-Bold" svg:font-family="MyriadPro-Bold" style:font-family-generic="swiss"/>
    <style:font-face style:name="MyriadPro-BoldIt" svg:font-family="MyriadPro-BoldIt" style:font-family-generic="swiss"/>
    <style:font-face style:name="MyriadPro-It" svg:font-family="MyriadPro-It" style:font-family-generic="swiss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8S</meta:editing-duration>
    <meta:editing-cycles>5</meta:editing-cycles>
    <meta:generator>OpenOffice/4.1.1$Win32 OpenOffice.org_project/411m6$Build-9775</meta:generator>
    <dc:date>2021-03-29T12:23:03.96</dc:date>
    <meta:document-statistic meta:table-count="0" meta:image-count="0" meta:object-count="0" meta:page-count="10" meta:paragraph-count="255" meta:word-count="1906" meta:character-count="12215"/>
    <meta:user-defined meta:name="Info 1"/>
    <meta:user-defined meta:name="Info 2"/>
    <meta:user-defined meta:name="Info 3"/>
    <meta:user-defined meta:name="Info 4"/>
  </office:meta>
</office:document-meta>
</file>