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8BB000019E45AFA58D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MT" svg:font-family="SymbolMT"/>
    <style:font-face style:name="Tahoma1" svg:font-family="Tahoma"/>
    <style:font-face style:name="TimesNewRomanPS-ItalicMT1" svg:font-family="TimesNewRomanPS-ItalicMT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MrDodo-Light" svg:font-family="MrDodo-Light" style:font-family-generic="swiss"/>
    <style:font-face style:name="MrDodo-Regular" svg:font-family="MrDodo-Regular" style:font-family-generic="swiss"/>
    <style:font-face style:name="MyriadPro-Bold" svg:font-family="MyriadPro-Bold" style:font-family-generic="swiss"/>
    <style:font-face style:name="MyriadPro-BoldIt" svg:font-family="MyriadPro-BoldIt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4pt" style:font-name-asian="MyriadPro-Regular" style:font-size-asian="14pt" style:font-name-complex="MyriadPro-Regular" style:font-size-complex="14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4pt" style:font-name-asian="MrDodo-Regular" style:font-size-asian="14pt" style:font-name-complex="MrDodo-Regular" style:font-size-complex="14pt"/>
    </style:style>
    <style:style style:name="P3" style:family="paragraph" style:parent-style-name="Standard" style:list-style-name="L7">
      <style:paragraph-properties fo:text-align="start" style:justify-single-word="false" style:text-autospace="none"/>
      <style:text-properties fo:color="#000000" style:font-name="Times New Roman" fo:font-size="14pt" style:font-name-asian="MrDodo-Regular" style:font-size-asian="14pt" style:font-name-complex="MrDodo-Regular" style:font-size-complex="14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4pt" fo:font-weight="bold" style:font-name-asian="MrDodo-Regular" style:font-size-asian="14pt" style:font-weight-asian="bold" style:font-name-complex="MrDodo-Regular" style:font-size-complex="14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4pt" fo:font-weight="bold" style:font-name-asian="MyriadPro-Bold" style:font-size-asian="14pt" style:font-weight-asian="bold" style:font-name-complex="MyriadPro-Bold" style:font-size-complex="14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4pt" style:font-name-asian="MrDodo-Light" style:font-size-asian="14pt" style:font-name-complex="MrDodo-Light" style:font-size-complex="14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 style:list-style-name="L5">
      <style:paragraph-properties fo:text-align="start" style:justify-single-word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4pt" fo:font-style="italic" style:font-name-asian="TimesNewRomanPS-ItalicMT" style:font-size-asian="14pt" style:font-style-asian="italic" style:font-name-complex="TimesNewRomanPS-ItalicMT" style:font-size-complex="14pt" style:font-style-complex="italic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4pt" fo:font-style="italic" style:font-name-asian="MyriadPro-It" style:font-size-asian="14pt" style:font-style-asian="italic" style:font-name-complex="MyriadPro-It" style:font-size-complex="14pt" style:font-style-complex="italic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4pt" style:font-name-asian="TimesNewRomanPS-ItalicMT" style:font-size-asian="14pt" style:font-name-complex="TimesNewRomanPS-ItalicMT" style:font-size-complex="14pt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4pt" style:font-name-asian="MyriadPro-It" style:font-size-asian="14pt" style:font-name-complex="MyriadPro-It" style:font-size-complex="14pt"/>
    </style:style>
    <style:style style:name="P14" style:family="paragraph" style:parent-style-name="Standard">
      <style:paragraph-properties fo:text-align="start" style:justify-single-word="false" style:text-autospace="none"/>
    </style:style>
    <style:style style:name="P15" style:family="paragraph" style:parent-style-name="Standard" style:list-style-name="L1">
      <style:paragraph-properties fo:text-align="start" style:justify-single-word="false" style:text-autospace="none"/>
    </style:style>
    <style:style style:name="P16" style:family="paragraph" style:parent-style-name="Standard" style:list-style-name="L6">
      <style:paragraph-properties fo:text-align="start" style:justify-single-word="false" style:text-autospace="none"/>
    </style:style>
    <style:style style:name="P17" style:family="paragraph" style:parent-style-name="Standard" style:list-style-name="">
      <style:paragraph-properties fo:text-align="start" style:justify-single-word="false" style:text-autospace="none"/>
      <style:text-properties fo:color="#ff00ff" style:font-name="Times New Roman" fo:font-size="14pt" style:font-name-asian="MyriadPro-Regular" style:font-size-asian="14pt" style:font-name-complex="MyriadPro-Regular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MyriadPro-Bold" style:font-weight-asian="bold" style:font-name-complex="MyriadPro-Bold" style:font-weight-complex="bold"/>
    </style:style>
    <style:style style:name="T3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4" style:family="text">
      <style:text-properties fo:color="#000000" style:font-name="Times New Roman" fo:font-size="14pt" style:font-name-asian="MyriadPro-Regular" style:font-size-asian="14pt" style:font-name-complex="MyriadPro-Regular" style:font-size-complex="14pt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7" style:family="text">
      <style:text-properties fo:font-style="italic" style:font-name-asian="TimesNewRomanPS-ItalicMT1" style:font-style-asian="italic" style:font-name-complex="TimesNewRomanPS-ItalicMT1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name-asian="MyriadPro-It" style:font-style-asian="italic" style:font-name-complex="MyriadPro-It" style:font-style-complex="italic"/>
    </style:style>
    <style:style style:name="T10" style:family="text">
      <style:text-properties fo:font-style="italic" fo:font-weight="bold" style:font-name-asian="MyriadPro-BoldIt" style:font-style-asian="italic" style:font-weight-asian="bold" style:font-name-complex="MyriadPro-BoldIt" style:font-style-complex="italic" style:font-weight-complex="bold"/>
    </style:style>
    <style:style style:name="T11" style:family="text">
      <style:text-properties style:font-name-asian="MyriadPro-Regular" style:font-name-complex="MyriadPro-Regular"/>
    </style:style>
    <style:style style:name="T12" style:family="text">
      <style:text-properties style:font-name-asian="SymbolMT" style:font-name-complex="SymbolM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67cm" fo:text-indent="-0.635cm" fo:margin-left="2.2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2cm" fo:text-indent="-0.635cm" fo:margin-left="2.9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2cm" fo:text-indent="-0.635cm" fo:margin-left="4.1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07cm" fo:text-indent="-0.635cm" fo:margin-left="4.8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2cm" fo:text-indent="-0.635cm" fo:margin-left="5.4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2cm" fo:text-indent="-0.635cm" fo:margin-left="6.7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2cm" fo:text-indent="-0.635cm" fo:margin-left="7.982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Poniedziałek 29.03.2021 </text:p>
      <text:p text:style-name="P2"/>
      <text:p text:style-name="P2"><text:span text:style-name="T1">TEMAT TYGODNIA </text:span>Wielkanoc</text:p>
      <text:p text:style-name="P4"/>
      <text:p text:style-name="P6"><text:span text:style-name="T1">Dzień 1.</text:span> Kolorowe jajka</text:p>
      <text:p text:style-name="P7"/>
      <text:p text:style-name="P7">1. Oglądanie pisanek.</text:p>
      <text:p text:style-name="P14"><text:span text:style-name="T3">Rodzic pokazuje pisanki i pyta dziecko:</text:span></text:p>
      <text:list xml:id="list2280424496577204785" text:style-name="L1">
        <text:list-item>
          <text:p text:style-name="P15"><text:span text:style-name="T3">Co to jest?</text:span></text:p>
        </text:list-item>
        <text:list-item>
          <text:p text:style-name="P15"><text:span text:style-name="T3">Dlaczego pisanki oglądamy właśnie teraz?</text:span></text:p>
        </text:list-item>
        <text:list-item>
          <text:p text:style-name="P15"><text:span text:style-name="T3">Czy wszystkie pisanki są jednakowe?</text:span></text:p>
        </text:list-item>
      </text:list>
      <text:list xml:id="list6328315050434432175" text:style-name="L5">
        <text:list-header>
          <text:p text:style-name="P9"/>
        </text:list-header>
      </text:list>
      <text:p text:style-name="P7">Następnie dziecko omawia ich wygląd, określając ich</text:p>
      <text:p text:style-name="P7">kolory, wzory.</text:p>
      <text:p text:style-name="P7"/>
      <text:p text:style-name="P2"><text:span text:style-name="T5">2.Dowolny taniec przy piosence </text:span><text:span text:style-name="T6">Wielkanocny koszyczek </text:span><text:span text:style-name="T5">(sł. i muz. D. i K. Jagiełło).</text:span></text:p>
      <text:p text:style-name="P7"/>
      <text:p text:style-name="P2"><text:span text:style-name="T5">I. </text:span><text:span text:style-name="T6">Wśród kolorowych jajek baranek biały śpi,</text:span></text:p>
      <text:p text:style-name="P10">przytulił się do baziek, Wielkanoc mu się śni.</text:p>
      <text:p text:style-name="P10"/>
      <text:p text:style-name="P2"><text:span text:style-name="T5">Ref.: </text:span><text:span text:style-name="T7">La, li, la, la, li, la, li, li, la, </text:span><text:span text:style-name="T6">bis</text:span></text:p>
      <text:p text:style-name="P12"><text:span text:style-name="T8"><text:s text:c="9"/>Wielkanoc mu się śni.</text:span></text:p>
      <text:p text:style-name="P12"><text:span text:style-name="T8"/></text:p>
      <text:p text:style-name="P2"><text:span text:style-name="T5">II. </text:span><text:span text:style-name="T6">Cukrowe ma futerko, cukrowe różki ma,</text:span></text:p>
      <text:p text:style-name="P10">cukrowym małym dzwonkiem cukrowe piosnki gra.</text:p>
      <text:p text:style-name="P10"/>
      <text:p text:style-name="P2"><text:span text:style-name="T5">Ref.: </text:span><text:span text:style-name="T7">La, li, la, la, li, la, la, li, la, </text:span><text:span text:style-name="T6">bis</text:span></text:p>
      <text:p text:style-name="P12"><text:span text:style-name="T8"><text:s text:c="9"/>cukrowe piosnki gra.</text:span></text:p>
      <text:p text:style-name="P11"><text:span text:style-name="T9"/></text:p>
      <text:p text:style-name="P2"><text:span text:style-name="T11">III. </text:span><text:span text:style-name="T9">A obok mały zając wystawił uszka swe,</text:span></text:p>
      <text:p text:style-name="P11">wygląda, nasłuchuje, Wielkanoc zbliża się.</text:p>
      <text:p text:style-name="P11"/>
      <text:p text:style-name="P11">Ref.: La, li, la, la, li, la, la, li, la,</text:p>
      <text:p text:style-name="P11"><text:s text:c="9"/>Wielkanoc zbliża się.</text:p>
      <text:p text:style-name="P11"/>
      <text:p text:style-name="P11">IV. Jest cały z czekolady, ubranko srebrne lśni,</text:p>
      <text:p text:style-name="P11">położył się w koszyczku, Wielkanoc mu się śni.</text:p>
      <text:p text:style-name="P11"/>
      <text:p text:style-name="P11">Ref.: La, li, la, la, li, la, la, li, la,</text:p>
      <text:p text:style-name="P11"><text:s text:c="9"/>Wielkanoc mu się śni.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5">3.Zestaw zabaw ruchowych </text:p>
      <text:p text:style-name="P17">Bębenek, dzwoniący budzik, tamburyn.</text:p>
      <text:p text:style-name="P2"><text:span text:style-name="T12">• </text:span><text:span text:style-name="T11">Zabawa </text:span><text:span text:style-name="T9">Świeć, słoneczko, wiej, wietrzyku, krop, deszczyku</text:span><text:span text:style-name="T11">.</text:span></text:p>
      <text:p text:style-name="P1">Dziecko biega po pokoju. Na sygnał zatrzymuje się, staje przodem do rodzica i ćwiczy, wypowiadając za nim słowa rymowanki.</text:p>
      <text:p text:style-name="P13"><text:span text:style-name="T8"/></text:p>
      <text:p text:style-name="P11">Świeć, słoneczko.</text:p>
      <text:p text:style-name="P11">Wiej, wietrzyku.</text:p>
      <text:p text:style-name="P11">Krop, deszczyku.</text:p>
      <text:p text:style-name="P1">Dziecko:</text:p>
      <text:p text:style-name="P1">staje w lekkim rozkroku, wyciąga ramiona w górę, odchyla</text:p>
      <text:p text:style-name="P1">głowę w tył i uśmiecha się, zadowolone,</text:p>
      <text:p text:style-name="P1">wyciąga ramiona w górę, wykonuje boczne skłony tułowia,</text:p>
      <text:p text:style-name="P1">w przysiadzie – uderzaja palcami o podłogę.</text:p>
      <text:p text:style-name="P1">Na sygnał – biega po pomieszczeniu.</text:p>
      <text:p text:style-name="P1"/>
      <text:p text:style-name="P2"><text:span text:style-name="T12">• </text:span><text:span text:style-name="T11">Marsz w miejscu.</text:span></text:p>
      <text:p text:style-name="P1">Rodzic wystukuje <text:s/>rytm, a dziecko w tym rytmie maszeruje w miejscu. Gdy uderzenia stają się coraz mocniejsze, dziecko maszeruje z wysokim unoszeniem kolan.</text:p>
      <text:p text:style-name="P2"><text:span text:style-name="T12">• </text:span><text:span text:style-name="T11">Zabawa </text:span><text:span text:style-name="T9">Budzik</text:span><text:span text:style-name="T11">.</text:span></text:p>
      <text:p text:style-name="P1">Dziecko w siadzie klęcznym, opuszcza głowę, brodą dotyka klatki piersiowej. Gdy usłyszy dzwoniący budzik, podnosi powoli głowę, wymawia <text:span text:style-name="T9">drr, </text:span>i wykonuje głową dowolne ruchy.</text:p>
      <text:p text:style-name="P2"><text:span text:style-name="T12">• </text:span><text:span text:style-name="T11">Zabawa </text:span><text:span text:style-name="T9">Rowerek</text:span><text:span text:style-name="T11">.</text:span></text:p>
      <text:p text:style-name="P1">Dziecko, w leżeniu tyłem, trzyma wyprostowane ramiona za głową. Przy cichych dźwiękach tamburynu naśladuje pedałowanie ramionami, a przy głośnych dźwiękach – pedałuje nogami. Gdy tamburyn milknie, wraca do pozycji wyjściowej.</text:p>
      <text:p text:style-name="P2"><text:span text:style-name="T12">• </text:span><text:span text:style-name="T11">Ćwiczenie oddechowe.</text:span></text:p>
      <text:p text:style-name="P1">Dziecko przetacza się z leżenia tyłem do leżenia przodem. Po wykonaniu trzech obrotów leży tyłem, ramiona trzyma wzdłuż tułowia. Następnie przenosi ramiona za głowę i wykonuje wdech, a gdy ramiona wracają do pozycji wyjściowej, dziecko wykonuje wydech.</text:p>
      <text:p text:style-name="P1"/>
      <text:p text:style-name="P1"><text:span text:style-name="T2">4.,,Wielkanoc"Agata Widzowska</text:span><text:span text:style-name="T10">.</text:span></text:p>
      <text:p text:style-name="P2"><text:span text:style-name="T12">• </text:span><text:span text:style-name="T11">Słuchanie wiersza.</text:span></text:p>
      <text:p text:style-name="P11">– Kurko, proszę, znieś jajeczka,</text:p>
      <text:p text:style-name="P11">śnieżnobiałe lub brązowe,</text:p>
      <text:p text:style-name="P11">ja z nich zrobię na Wielkanoc</text:p>
      <text:p text:style-name="P11">cud-pisanki kolorowe.</text:p>
      <text:p text:style-name="P11"/>
      <text:p text:style-name="P11">Do koszyczka je powkładam,</text:p>
      <text:p text:style-name="P11">z chlebkiem, babką lukrowaną,</text:p>
      <text:p text:style-name="P11">potem pójdę je poświęcić</text:p>
      <text:p text:style-name="P11"><text:soft-page-break/>z bratem, siostrą, tatą, mamą.</text:p>
      <text:p text:style-name="P2"><text:span text:style-name="T11"/></text:p>
      <text:p text:style-name="P2"><text:span text:style-name="T11"/></text:p>
      <text:p text:style-name="P11">Przy śniadaniu wielkanocnym</text:p>
      <text:p text:style-name="P11">podzielimy się święconką</text:p>
      <text:p text:style-name="P11">i buziaka dam mamusi,</text:p>
      <text:p text:style-name="P11">zajączkowi i kurczątkom.</text:p>
      <text:p text:style-name="P11"/>
      <text:p text:style-name="P11">„Śmigus-dyngus!” – ktoś zawoła,</text:p>
      <text:p text:style-name="P11">tatę wodą popryskamy,</text:p>
      <text:p text:style-name="P11">mama będzie zmokłą kurką,</text:p>
      <text:p text:style-name="P11"><text:span text:style-name="T11">bo to poniedziałek lany!</text:span></text:p>
      <text:list xml:id="list3713437425351311151" text:style-name="L6">
        <text:list-item>
          <text:p text:style-name="P16"><text:span text:style-name="T4">Rozmowa na temat wiersza.</text:span></text:p>
        </text:list-item>
      </text:list>
      <text:p text:style-name="P2"><text:span text:style-name="T5">− </text:span><text:span text:style-name="T11">Z czego robi się pisanki?</text:span></text:p>
      <text:p text:style-name="P2"><text:span text:style-name="T5">− </text:span><text:span text:style-name="T11">Co wkładamy do koszyczka wielkanocnego?</text:span></text:p>
      <text:p text:style-name="P2"><text:span text:style-name="T5">− </text:span><text:span text:style-name="T11">Co robimy w lany poniedziałek?</text:span></text:p>
      <text:p text:style-name="P2"><text:span text:style-name="T11"/></text:p>
      <text:p text:style-name="P2"><text:span text:style-name="T11"/></text:p>
      <text:p text:style-name="P2"><draw:frame draw:style-name="fr1" draw:name="grafika1" text:anchor-type="paragraph" svg:x="0.046cm" svg:y="0.432cm" svg:width="16.803cm" svg:height="11.829cm" draw:z-index="0"><draw:image xlink:href="Pictures/20000007000028BB000019E45AFA58DA.svm" xlink:type="simple" xlink:show="embed" xlink:actuate="onLoad"/></draw:frame><text:span text:style-name="T11"/></text:p>
      <text:p text:style-name="P2"><text:span text:style-name="T11"/></text:p>
      <text:list xml:id="list4044217972778775821" text:style-name="L7">
        <text:list-item>
          <text:p text:style-name="P3"><text:span text:style-name="T11">Rozmowa na temat stołu wielkanocnego</text:span></text:p>
        </text:list-item>
      </text:list>
      <text:p text:style-name="P2"><text:span text:style-name="T5">− </text:span><text:span text:style-name="T11">Co znajduje się na wielkanocnym stole?</text:span></text:p>
      <text:p text:style-name="P1"/>
      <text:p text:style-name="P2"><text:soft-page-break/><text:span text:style-name="T12">• </text:span><text:span text:style-name="T11">Zabawa orientacyjno-porządkowa</text:span></text:p>
      <text:p text:style-name="P11">Baranki.</text:p>
      <text:p text:style-name="P2"><text:span text:style-name="T11">Dziecko-</text:span><text:span text:style-name="T9">baranek </text:span><text:span text:style-name="T11">porusza się na</text:span></text:p>
      <text:p text:style-name="P2"><text:span text:style-name="T11">czworakach po pomieszczeniu. Na hasło: </text:span><text:span text:style-name="T9">Baranek</text:span></text:p>
      <text:p text:style-name="P1">zatrzymuje się i naśladuje głos baranka, mówiąc: <text:span text:style-name="T9">bee, bee, bee...</text:span></text:p>
      <text:p text:style-name="P1"><text:span text:style-name="T9"/></text:p>
      <text:p text:style-name="P2"><text:span text:style-name="T12">• </text:span><text:span text:style-name="T11">Karta pracy, cz. 2, nr 20.</text:span></text:p>
      <text:p text:style-name="P2"><text:span text:style-name="T5">− </text:span><text:span text:style-name="T11">Dokończcie rysować pisankę, łącząc kropki. Pokolorujcie rysunek.</text:span></text:p>
      <text:p text:style-name="P5"><text:span text:style-name="T11"/></text:p>
      <text:p text:style-name="P2"><text:span text:style-name="T12">5. </text:span><text:span text:style-name="T11">Słuchanie ciekawostek na temat Wielkanocy.</text:span></text:p>
      <text:p text:style-name="P5">Co wspólnego mają jajka z Wielkanocą?</text:p>
      <text:p text:style-name="P11">Dawno temu ludzie uważali jajko za coś wyjątkowego. Wykluwa się z niego pisklę, pojawia się</text:p>
      <text:p text:style-name="P11">więc na świecie nowe życie. Dlatego też jajko stało się symbolem życia i odrodzenia. W religii</text:p>
      <text:p text:style-name="P11">chrześcijańskiej zostało przypisane Wielkanocy i jako znak nowego życia pojawia się w koszyczkach</text:p>
      <text:p text:style-name="P11">ze święconką i przypomina o zmartwychwstałym Chrystusie.</text:p>
      <text:p text:style-name="P5">Co to jest śmigus-dyngus?</text:p>
      <text:p text:style-name="P11">Śmigus-dyngus to zwyczaj oblewania się wodą w poniedziałek wielkanocny. Kiedyś ten dzień</text:p>
      <text:p text:style-name="P2"><text:span text:style-name="T9">nazywano żartobliwie dniem </text:span><text:span text:style-name="T11">świętego </text:span><text:span text:style-name="T9">Lejki i nikomu nie mógł on ujść na sucho. Choć ten zwyczaj</text:span></text:p>
      <text:p text:style-name="P11">należy do tradycji, pamiętajmy jednak o zasadach dobrego wychowania: nie urządzajmy</text:p>
      <text:p text:style-name="P11">kąpieli osobom starszym i tym, które naprawdę nie mają na to ochoty.</text:p>
      <text:p text:style-name="P2"><text:span text:style-name="T12">• </text:span><text:span text:style-name="T11">Ćwiczenia analizy i syntezy wzrokowej.</text:span></text:p>
      <text:p text:style-name="P17">Kartki świąteczne pocięte na części.</text:p>
      <text:p text:style-name="P1">Składanie w całość kartek świątecznych pociętych na części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MT" svg:font-family="SymbolMT"/>
    <style:font-face style:name="Tahoma1" svg:font-family="Tahoma"/>
    <style:font-face style:name="TimesNewRomanPS-ItalicMT1" svg:font-family="TimesNewRomanPS-ItalicMT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MrDodo-Light" svg:font-family="MrDodo-Light" style:font-family-generic="swiss"/>
    <style:font-face style:name="MrDodo-Regular" svg:font-family="MrDodo-Regular" style:font-family-generic="swiss"/>
    <style:font-face style:name="MyriadPro-Bold" svg:font-family="MyriadPro-Bold" style:font-family-generic="swiss"/>
    <style:font-face style:name="MyriadPro-BoldIt" svg:font-family="MyriadPro-BoldIt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9S</meta:editing-duration>
    <meta:editing-cycles>3</meta:editing-cycles>
    <meta:generator>OpenOffice/4.1.1$Win32 OpenOffice.org_project/411m6$Build-9775</meta:generator>
    <dc:date>2021-03-29T11:27:06.18</dc:date>
    <meta:document-statistic meta:table-count="0" meta:image-count="1" meta:object-count="0" meta:page-count="4" meta:paragraph-count="93" meta:word-count="653" meta:character-count="4273"/>
    <meta:user-defined meta:name="Info 1"/>
    <meta:user-defined meta:name="Info 2"/>
    <meta:user-defined meta:name="Info 3"/>
    <meta:user-defined meta:name="Info 4"/>
  </office:meta>
</office:document-meta>
</file>