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elias-Light" svg:font-family="Celias-Light"/>
    <style:font-face style:name="Celias-Regular" svg:font-family="Celias-Regular"/>
    <style:font-face style:name="SymbolMT" svg:font-family="SymbolMT"/>
    <style:font-face style:name="Tahoma1" svg:font-family="Tahoma"/>
    <style:font-face style:name="sans-serif" svg:font-family="sans-serif"/>
    <style:font-face style:name="serif" svg:font-family="serif"/>
    <style:font-face style:name="TimesNewRomanPSMT" svg:font-family="TimesNewRomanPSMT" style:font-family-generic="roman"/>
    <style:font-face style:name="Celias-LightItalic" svg:font-family="Celias-LightItalic" style:font-family-generic="script"/>
    <style:font-face style:name="MrDodo-Light" svg:font-family="MrDodo-Light" style:font-family-generic="swiss"/>
    <style:font-face style:name="MrDodo-Regular" svg:font-family="MrDodo-Regular" style:font-family-generic="swiss"/>
    <style:font-face style:name="MyriadPro-Bold" svg:font-family="MyriadPro-Bold" style:font-family-generic="swiss"/>
    <style:font-face style:name="MyriadPro-BoldIt" svg:font-family="MyriadPro-BoldIt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4pt" style:font-name-asian="MrDodo-Regular" style:font-size-asian="14pt" style:font-name-complex="MrDodo-Regular" style:font-size-complex="14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4pt" style:font-name-asian="MrDodo-Light" style:font-size-asian="14pt" style:font-name-complex="MrDodo-Light" style:font-size-complex="14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4pt" fo:font-weight="bold" style:font-name-asian="MyriadPro-Bold" style:font-size-asian="14pt" style:font-weight-asian="bold" style:font-name-complex="MyriadPro-Bold" style:font-size-complex="14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4pt" fo:font-weight="bold" style:font-name-asian="MrDodo-Regular" style:font-size-asian="14pt" style:font-weight-asian="bold" style:font-name-complex="MrDodo-Regular" style:font-size-complex="14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4pt" fo:font-weight="bold" style:font-name-asian="MrDodo-Light" style:font-size-asian="14pt" style:font-weight-asian="bold" style:font-name-complex="MrDodo-Light" style:font-size-complex="14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4pt" style:font-name-asian="MyriadPro-Regular" style:font-size-asian="14pt" style:font-name-complex="MyriadPro-Regular" style:font-size-complex="14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4pt" fo:font-style="italic" style:font-name-asian="MyriadPro-It" style:font-size-asian="14pt" style:font-style-asian="italic" style:font-name-complex="MyriadPro-It" style:font-size-complex="14pt" style:font-style-complex="italic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4pt" style:font-name-asian="Celias-Light" style:font-size-asian="14pt" style:font-name-complex="Celias-Light" style:font-size-complex="14pt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4pt" style:font-name-asian="Celias-Regular" style:font-size-asian="14pt" style:font-name-complex="Celias-Regular" style:font-size-complex="14pt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4pt" style:font-name-asian="MyriadPro-Bold" style:font-size-asian="14pt" style:font-name-complex="MyriadPro-Bold" style:font-size-complex="14pt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4pt" style:font-name-asian="MyriadPro-It" style:font-size-asian="14pt" style:font-name-complex="MyriadPro-It" style:font-size-complex="14pt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fo:color="#ff00ff" style:font-name="Times New Roman1" fo:font-size="14pt" style:font-name-asian="MyriadPro-Regular" style:font-size-asian="14pt" style:font-name-complex="MyriadPro-Regular" style:font-size-complex="14pt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4pt" style:font-size-asian="14pt" style:font-size-complex="14pt"/>
    </style:style>
    <style:style style:name="P15" style:family="paragraph" style:parent-style-name="Standard" style:list-style-name="">
      <style:paragraph-properties fo:text-align="start" style:justify-single-word="false" style:text-autospace="none"/>
      <style:text-properties fo:color="#ff3333" style:font-name="Times New Roman1" fo:font-size="14pt" fo:font-weight="bold" style:font-name-asian="MrDodo-Light" style:font-size-asian="14pt" style:font-weight-asian="bold" style:font-name-complex="MrDodo-Light" style:font-size-complex="14pt" style:font-weight-complex="bold"/>
    </style:style>
    <style:style style:name="T1" style:family="text">
      <style:text-properties fo:color="#d300b4" style:font-name-asian="MyriadPro-Regular" style:font-name-complex="MyriadPro-Regular"/>
    </style:style>
    <style:style style:name="T2" style:family="text">
      <style:text-properties fo:color="#000000" fo:font-weight="bold" style:font-name-asian="MyriadPro-Bold" style:font-weight-asian="bold" style:font-name-complex="MyriadPro-Bold" style:font-weight-complex="bold"/>
    </style:style>
    <style:style style:name="T3" style:family="text">
      <style:text-properties fo:font-weight="bold" style:font-name-asian="MyriadPro-Bold" style:font-weight-asian="bold" style:font-name-complex="MyriadPro-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MyriadPro-Regular" style:font-name-complex="MyriadPro-Regular"/>
    </style:style>
    <style:style style:name="T6" style:family="text">
      <style:text-properties fo:font-style="italic" style:font-name-asian="MyriadPro-It" style:font-style-asian="italic" style:font-name-complex="MyriadPro-It" style:font-style-complex="italic"/>
    </style:style>
    <style:style style:name="T7" style:family="text">
      <style:text-properties fo:font-style="italic" fo:font-weight="bold" style:font-name-asian="MyriadPro-BoldIt" style:font-style-asian="italic" style:font-weight-asian="bold" style:font-name-complex="MyriadPro-BoldIt" style:font-style-complex="italic" style:font-weight-complex="bold"/>
    </style:style>
    <style:style style:name="T8" style:family="text">
      <style:text-properties fo:font-style="italic" style:font-name-asian="Celias-LightItalic" style:font-style-asian="italic" style:font-name-complex="Celias-Light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style:font-name-asian="SymbolMT" style:font-name-complex="SymbolMT"/>
    </style:style>
    <style:style style:name="T12" style:family="text">
      <style:text-properties style:font-name-asian="Celias-Light" style:font-name-complex="Celias-L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Wielkanoc</text:p>
      <text:p text:style-name="P5">Dzień 1 29.03.2021</text:p>
      <text:p text:style-name="P15">Najpiękniejsze jajka</text:p>
      <text:p text:style-name="P1"><text:span text:style-name="T5">.</text:span></text:p>
      <text:p text:style-name="P1"><text:span text:style-name="T10"/></text:p>
      <text:p text:style-name="P3"/>
      <text:p text:style-name="P1"><text:span text:style-name="T11">• </text:span><text:span text:style-name="T5">Oglądanie widokówek i obrazków związanych ze świętami wielkanocnymi.</text:span></text:p>
      <text:p text:style-name="P1"><text:span text:style-name="T5"/></text:p>
      <text:p text:style-name="P13"/>
      <text:p text:style-name="P1"><text:span text:style-name="T11">• </text:span><text:span text:style-name="T5">Zabawa orientacyjno-porządkowa </text:span><text:span text:style-name="T6">Kury szukają ziarenek</text:span><text:span text:style-name="T5">.</text:span></text:p>
      <text:p text:style-name="P13">Bębenek.</text:p>
      <text:p text:style-name="P6">Dzieci udające kury spacerują małymi kroczkami, w rytmie wystukiwanym przez rodzica na bębenku. Kołyszą się na boki i rozglądają; ręce mają splecione na pośladkach – to są</text:p>
      <text:p text:style-name="P6">ich ogonki. Podczas przerwy w grze przykucają i stukają ugiętymi palcami wskazującymi</text:p>
      <text:p text:style-name="P6">o podłogę – kury jedzą znalezione ziarenka.</text:p>
      <text:p text:style-name="P3"/>
      <text:p text:style-name="P1"><text:span text:style-name="T3">Słuchanie opowiadania Grzegorz Kasdepke </text:span><text:span text:style-name="T7">Najpiękniejsze</text:span><text:span text:style-name="T3">... </text:span></text:p>
      <text:p text:style-name="P1"><text:span text:style-name="T11">• </text:span><text:span text:style-name="T5">Oglądanie jaj kurzych. Zwracanie uwagi na delikatność skorupki.</text:span></text:p>
      <text:p text:style-name="P13">Jaja kurze.</text:p>
      <text:p text:style-name="P1"><text:span text:style-name="T11">• </text:span><text:span text:style-name="T5">Słuchanie opowiadania.</text:span></text:p>
      <text:p text:style-name="P13"/>
      <text:p text:style-name="P7">Jak wiadomo, każda mama pragnie, aby jej dziecko było naj, naj, najwspanialsze! Prawda?</text:p>
      <text:p text:style-name="P7">Tak samo rzecz się miała z pewnymi dobrze mi znanymi kurami. Któregoś ranka wszystkie trzy</text:p>
      <text:p text:style-name="P7">zniosły jajka. Cóż to była za radość! Gdakały wniebogłosy ze szczęścia! Spoglądały z miłością</text:p>
      <text:p text:style-name="P7">na swe jajeczka. Otulały je delikatnie. Nasłuchiwały, czy zza kruchej skorupki nie dobiegnie ich</text:p>
      <text:p text:style-name="P7">czasem jakiś dźwięk. Jednym słowem, jak wszystkie mamy, robiły sporo zamieszania.</text:p>
      <text:p text:style-name="P7">– Z mojego jajeczka – gdakała pierwsza kura – wyrośnie najsilniejszy kogucik na całym podwórku!</text:p>
      <text:p text:style-name="P7">– A z mojego – gdakała druga – najpiękniejsza nioska w całej wsi!</text:p>
      <text:p text:style-name="P7">Zaś trzecia kura była tak szczęśliwa, że nie wiedziała nawet, czy wolałaby chłopca, czy</text:p>
      <text:p text:style-name="P7">dziewczynkę. Wszystkie jednak chciały, aby ich dzieci były najpiękniejsze. Postanowiły więc pomalować</text:p>
      <text:p text:style-name="P7">skorupki jajek najwspanialej, jak tylko potrafiły.</text:p>
      <text:p text:style-name="P7">– Mój kogucik – gdakała pierwsza kura – będzie czerwony w niebieskie paski.</text:p>
      <text:p text:style-name="P7">– A moja nioska – gdakała druga – będzie różowa w zielone groszki.</text:p>
      <text:p text:style-name="P7">Zaś trzecia kura nie mogła się zdecydować, czy pomalować jajo na pomarańczowo w brązowe</text:p>
      <text:p text:style-name="P7">kwadraciki, czy na brązowo w pomarańczowe trójkąciki. Wszystkie były przekonane, <text:soft-page-break/>że z tak kolorowych</text:p>
      <text:p text:style-name="P1"><text:span text:style-name="T6">jajek wyklują się najpiękniejsze kurczaki na świecie. (rodzic</text:span><text:span text:style-name="T5"> przerywa opowiadanie i pyta</text:span></text:p>
      <text:p text:style-name="P6">, co sądzą o pomyśle kurek i czy rzeczywiście z jajek wylęgną się kurczątka w kolorach</text:p>
      <text:p text:style-name="P6">skorupek. Następnie kontynuuje opowiadanie, zwracając uwagę na to, kto miał rację).</text:p>
      <text:p text:style-name="P7">I rzeczywiście. Którejś nocy usłyszały jakieś ciche trzaski, jakieś popiskiwania. Zanim się obejrzały,</text:p>
      <text:p text:style-name="P7">z popękanych kolorowych skorupek wyskoczyły ich dzieci.</text:p>
      <text:p text:style-name="P7">– Jaka śliczniutka! – wygdakała pierwsza kura.</text:p>
      <text:p text:style-name="P7">– Mój ty kochany! – rozczuliła się druga.</text:p>
      <text:p text:style-name="P7">– Chlip, chlip! – płakała ze szczęścia trzecia kura.</text:p>
      <text:p text:style-name="P7">A małe kurczaczki, wszystkie żółciutkie, jak gdyby pomalowało je samo słońce, rozejrzały się</text:p>
      <text:p text:style-name="P7">dookoła i krzyknęły radośnie: „Mamo! Już jestem!”.</text:p>
      <text:p text:style-name="P1"><text:span text:style-name="T11">• </text:span><text:span text:style-name="T5">Rozmowa na temat opowiadania.</text:span></text:p>
      <text:p text:style-name="P1"><text:span text:style-name="T5">• Wyjaśnienie znaczenia słowa </text:span><text:span text:style-name="T6">nioska</text:span><text:span text:style-name="T5">.</text:span></text:p>
      <text:p text:style-name="P1"><text:span text:style-name="T10">− </text:span><text:span text:style-name="T5">Co zniosły kury?</text:span></text:p>
      <text:p text:style-name="P1"><text:span text:style-name="T10">− </text:span><text:span text:style-name="T5">Dlaczego chciały, aby ich dzieci były najpiękniejsze?</text:span></text:p>
      <text:p text:style-name="P1"><text:span text:style-name="T10">− </text:span><text:span text:style-name="T5">Co zrobiły, aby tak się stało?</text:span></text:p>
      <text:p text:style-name="P1"><text:span text:style-name="T10">− </text:span><text:span text:style-name="T5">Jak pomalowały jajka?</text:span></text:p>
      <text:p text:style-name="P1"><text:span text:style-name="T10">− </text:span><text:span text:style-name="T5">Jakie kurczątka wykluły się z jajek?</text:span></text:p>
      <text:p text:style-name="P1"><text:span text:style-name="T5"/></text:p>
      <text:p text:style-name="P6"/>
      <text:p text:style-name="P3"/>
      <text:p text:style-name="P1"><text:span text:style-name="T11">• </text:span><text:span text:style-name="T5">Zabawy badawcze </text:span><text:span text:style-name="T6">Z czego składa się jajko?</text:span></text:p>
      <text:p text:style-name="P13">Jajko, spodeczki, jaja na twardo.</text:p>
      <text:p text:style-name="P6">Zapoznanie z budową jaja kurzego: rozbicie surowego jajka; oglądanie białka i żółtka na</text:p>
      <text:p text:style-name="P6">spodeczkach; określanie ich konsystencji i koloru. Wyjaśnianie przez rodzica, jakie funkcje białko</text:p>
      <text:p text:style-name="P6">i żółtko pełnią w jajku; podawanie charakterystycznych cech skorupki. Określanie przez</text:p>
      <text:p text:style-name="P6">dzieci, w jakiej postaci można spożywać jajka. Degustowanie jaj ugotowanych na twardo.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5"><text:soft-page-break/>Dzień 2 <text:s/>30.03.2021</text:p>
      <text:p text:style-name="P5"/>
      <text:p text:style-name="P15">Temat dnia: Kurki</text:p>
      <text:p text:style-name="P6"/>
      <text:p text:style-name="P3"/>
      <text:p text:style-name="P3">I</text:p>
      <text:p text:style-name="P1"><text:span text:style-name="T11">• </text:span><text:span text:style-name="T5">Ćwiczenia w porównywaniu wielkości – </text:span><text:span text:style-name="T6">Od największej do najmniejszej</text:span><text:span text:style-name="T5">.</text:span></text:p>
      <text:p text:style-name="P13"/>
      <text:p text:style-name="P6">Dzieci układają <text:s/>trzy sylwety kur w kolejności od</text:p>
      <text:p text:style-name="P1"><text:span text:style-name="T5">największej do najmniejszej i odwrotnie. Dopasowują do nich rozmiarem sylwety jajek</text:span><text:span text:style-name="T1">.</text:span></text:p>
      <text:p text:style-name="P1"><text:span text:style-name="T11">• </text:span><text:span text:style-name="T5">Zapoznanie z tradycją ozdabiania jajek na Wielkanoc.</text:span></text:p>
      <text:p text:style-name="P13">Pisanki.</text:p>
      <text:p text:style-name="P3"><text:span text:style-name="T5"/></text:p>
      <text:p text:style-name="P1"><text:span text:style-name="T3">Zabawa matematyczna </text:span><text:span text:style-name="T7">Cztery kurki.</text:span></text:p>
      <text:p text:style-name="P1"><text:span text:style-name="T11">• </text:span><text:span text:style-name="T5">Ćwiczenia rozwijające percepcję wzrokową </text:span><text:span text:style-name="T6">Jak wygląda kura?</text:span></text:p>
      <text:p text:style-name="P13">Elementy sylwety kury.</text:p>
      <text:p text:style-name="P6">Dzieci układają sylwetę kury z części.Nazywają poszczególne</text:p>
      <text:p text:style-name="P6">części jej ciała (głowa, tułów, grzebień, dziób, ogon, skrzydła, nogi).</text:p>
      <text:p text:style-name="P1"><text:span text:style-name="T11">• </text:span><text:span text:style-name="T5">Słuchanie rymowanki </text:span><text:span text:style-name="T6">Spacer czterech kur, </text:span></text:p>
      <text:p text:style-name="P13">Sylwety kur.</text:p>
      <text:p text:style-name="P7">Były sobie kury cztery, druga – białe piórka,</text:p>
      <text:p text:style-name="P7">co lubiły na pole spacery. trzecia – ruda i gruba,</text:p>
      <text:p text:style-name="P7">Pierwsza – czarne piórka, a czwarta – oczkiem mruga.</text:p>
      <text:p text:style-name="P1"><text:span text:style-name="T11">• </text:span><text:span text:style-name="T5">Rozmowa na temat rymowanki.</text:span></text:p>
      <text:p text:style-name="P1"><text:span text:style-name="T10">− </text:span><text:span text:style-name="T5">Ile było kur?</text:span></text:p>
      <text:p text:style-name="P1"><text:span text:style-name="T10">− </text:span><text:span text:style-name="T5">Jak wyglądała pierwsza kura?</text:span></text:p>
      <text:p text:style-name="P1"><text:span text:style-name="T10">− </text:span><text:span text:style-name="T5">A jak wyglądały druga, trzecia kura?</text:span></text:p>
      <text:p text:style-name="P1"><text:span text:style-name="T10">− </text:span><text:span text:style-name="T5">Co robiła czwarta kura?</text:span></text:p>
      <text:p text:style-name="P1"><text:span text:style-name="T10">− </text:span><text:span text:style-name="T5">Dokąd poszły kury?</text:span></text:p>
      <text:p text:style-name="P1"><text:span text:style-name="T11">• </text:span><text:span text:style-name="T5">Ćwiczenia matematyczne </text:span><text:span text:style-name="T6">Kury i jajeczka</text:span><text:span text:style-name="T5">.</text:span></text:p>
      <text:p text:style-name="P13">Sylwety kur, kartoniki z kropkami (od 1 do 4), tekturowe jajka.</text:p>
      <text:p text:style-name="P6">Dzieci układają przed sobą tyle sylwet kur, ile kropek jest narysowanych na kartonikach pokazywanych</text:p>
      <text:p text:style-name="P6"><text:s/>Pod sylwetami układają odpowiednią liczbę tekturowych</text:p>
      <text:p text:style-name="P1"><text:span text:style-name="T5">jajek, <text:s/>(np.: </text:span><text:span text:style-name="T6">druga kura zniosła trzy jajka, trzecia kura zniosła dwa</text:span></text:p>
      <text:p text:style-name="P1"><text:span text:style-name="T6">jajka, pierwsza kura zniosła cztery jajka, czwarta kura zniosła jedno jajko</text:span><text:span text:style-name="T5">).</text:span></text:p>
      <text:p text:style-name="P6"><text:s/></text:p>
      <text:p text:style-name="P13"><text:span text:style-name="T5"/></text:p>
      <text:p text:style-name="P11"><text:span text:style-name="T4"/></text:p>
      <text:p text:style-name="P1"><text:span text:style-name="T11">• </text:span><text:span text:style-name="T5">Ćwiczenia logorytmiczne.</text:span></text:p>
      <text:p text:style-name="P6">Dzieci powtarzają <text:s/>słowa i wykonują odpowiednie ruchy.</text:p>
      <text:p text:style-name="P1"><text:span text:style-name="T6">Raz, dwa, trzy </text:span><text:span text:style-name="T5">(podskoki)</text:span></text:p>
      <text:p text:style-name="P7">chodź i ty.</text:p>
      <text:p text:style-name="P7">Jedna noga,</text:p>
      <text:p text:style-name="P7"><text:soft-page-break/>druga noga,</text:p>
      <text:p text:style-name="P7">skok do przodu</text:p>
      <text:p text:style-name="P7">i od nowa.</text:p>
      <text:p text:style-name="P1"><text:span text:style-name="T11">• </text:span><text:span text:style-name="T5">Zabawa ruchowa z elementem czworakowania – </text:span><text:span text:style-name="T6">Baranki.</text:span></text:p>
      <text:p text:style-name="P13">Dzwoneczek.</text:p>
      <text:p text:style-name="P6">Dziecko-barank chodzi po wyznaczonym terenie (łące) na czworakach. Gdy usłyszą dźwięki</text:p>
      <text:p text:style-name="P6">dzwoneczka, biegają w koło. Gdy dzwoneczek milknie, znowu chodzą spokojnie.</text:p>
      <text:p text:style-name="P3">III</text:p>
      <text:p text:style-name="P1"><text:span text:style-name="T11">• </text:span><text:span text:style-name="T5">Karta pracy, cz. 2, nr 12.</text:span></text:p>
      <text:p text:style-name="P1"><text:span text:style-name="T10">− </text:span><text:span text:style-name="T5">W jakim kolorze jest słońce? Dokończcie je kolorować.</text:span></text:p>
      <text:p text:style-name="P1"><text:span text:style-name="T10">− </text:span><text:span text:style-name="T5">Posłuchajcie rymowanki. Gdy usłyszycie słowo </text:span><text:span text:style-name="T6">tak </text:span><text:span text:style-name="T5">–</text:span></text:p>
      <text:p text:style-name="P6">klaśnijcie w dłonie.</text:p>
      <text:p text:style-name="P8"><text:span text:style-name="T5"/></text:p>
      <text:p text:style-name="P1"><text:span text:style-name="T12">Gdy usłyszysz słowo </text:span><text:span text:style-name="T8">tak </text:span><text:span text:style-name="T12">– zaklaszcz w dłonie.</text:span></text:p>
      <text:p text:style-name="P9">Słoneczko, słoneczko – tak, tak, tak!</text:p>
      <text:p text:style-name="P9">Świecisz nam codziennie – pięknie tak!</text:p>
      <text:p text:style-name="P9"><text:span text:style-name="T12"/></text:p>
      <text:p text:style-name="P9"><text:span text:style-name="T12"/></text:p>
      <text:p text:style-name="P9"><text:span text:style-name="T12"/></text:p>
      <text:p text:style-name="P4"/>
      <text:p text:style-name="P5">Dzień 3 <text:s/>31.03.2021</text:p>
      <text:p text:style-name="P15"/>
      <text:p text:style-name="P15">Wielkanocne przysmaki</text:p>
      <text:p text:style-name="P3"/>
      <text:p text:style-name="P1"><text:span text:style-name="T3">Słuchanie wiersza Marioli Golc </text:span><text:span text:style-name="T7">Wielkanocne przysmaki</text:span><text:span text:style-name="T3">.</text:span></text:p>
      <text:p text:style-name="P6"><text:span text:style-name="T6"/></text:p>
      <text:p text:style-name="P13"/>
      <text:p text:style-name="P7">Święta wielkanocne</text:p>
      <text:p text:style-name="P7">pachną przysmakami.</text:p>
      <text:p text:style-name="P7">Czuć już wonny żurek</text:p>
      <text:p text:style-name="P7">i keks z bakaliami.</text:p>
      <text:p text:style-name="P7">A drożdżowa baba</text:p>
      <text:p text:style-name="P7">ze stołu spogląda.</text:p>
      <text:p text:style-name="P7">W białej sukni z lukru</text:p>
      <text:p text:style-name="P7">pięknie dziś wygląda.</text:p>
      <text:p text:style-name="P7">Pan mazurek pachnie</text:p>
      <text:p text:style-name="P7">słodką czekoladą.</text:p>
      <text:p text:style-name="P7">Koronę z owoców</text:p>
      <text:p text:style-name="P7">już na niego kładą.</text:p>
      <text:p text:style-name="P7">Smakowitych potraw</text:p>
      <text:p text:style-name="P7">znacie jeszcze wiele.</text:p>
      <text:p text:style-name="P7">Spróbujcie ich trochę</text:p>
      <text:p text:style-name="P7">w świąteczną niedzielę.</text:p>
      <text:p text:style-name="P1"><text:span text:style-name="T11">• </text:span><text:span text:style-name="T5">Rozmowa inspirowana treścią wiersza.</text:span></text:p>
      <text:p text:style-name="P1"><text:soft-page-break/><text:span text:style-name="T5">• Wyjaśnianie niezrozumiałych słów: </text:span><text:span text:style-name="T6">drożdżowa baba, lukier, mazurek, keks.</text:span></text:p>
      <text:p text:style-name="P6">• Omówienie, co się znajdowało na wielkanocnym stole.</text:p>
      <text:p text:style-name="P6">• Wyjaśnianie, na czym polega zwyczaj polewania się wodą w poniedziałek wielkanocny.</text:p>
      <text:p text:style-name="P1"><text:span text:style-name="T5">• Zapoznanie z nazwą </text:span><text:span text:style-name="T6">śmigus-dyngus</text:span><text:span text:style-name="T5">.</text:span></text:p>
      <text:p text:style-name="P6">• Zwracanie uwagi dzieci na tradycję, ale i na zachowanie zdrowego rozsądku; ukazanie konsekwencji</text:p>
      <text:p text:style-name="P6">niestosowania umiaru w polewaniu się wodą.</text:p>
      <text:p text:style-name="P1"><text:span text:style-name="T5"/></text:p>
      <text:p text:style-name="P1"><text:span text:style-name="T11">• </text:span><text:span text:style-name="T5">Malowanie kropli wody.</text:span></text:p>
      <text:p text:style-name="P13">Wyprawka, karta 12, niebieska farba.</text:p>
      <text:p text:style-name="P6">Dzieci maczają opuszki palców w niebieskiej farbie. Odbijają palce na karcie z wyprawki,</text:p>
      <text:p text:style-name="P6">tworząc krople wokół parasola.</text:p>
      <text:p text:style-name="P6"><text:span text:style-name="T5"/></text:p>
      <text:p text:style-name="P3"/>
      <text:p text:style-name="P1"><text:span text:style-name="T11">• </text:span><text:span text:style-name="T5">Karta pracy, cz. 2, nr 13.</text:span></text:p>
      <text:p text:style-name="P1"><text:span text:style-name="T10">− </text:span><text:span text:style-name="T5">Obejrzyjcie pierwszy koszyk z pisankami. Potem</text:span></text:p>
      <text:p text:style-name="P6">obejrzyjcie drugi – znajdujący się pod nim.</text:p>
      <text:p text:style-name="P1"><text:span text:style-name="T10">− </text:span><text:span text:style-name="T5">Pisanki w jakim kolorze brakuje w drugim koszyku?</text:span></text:p>
      <text:p text:style-name="P6">Narysujcie ją obok koszyka.</text:p>
      <text:p text:style-name="P1"/>
      <text:p text:style-name="P5">Dzień 4 01.04.2021</text:p>
      <text:p text:style-name="P5"/>
      <text:p text:style-name="P15">Wielkanocne pisanki</text:p>
      <text:p text:style-name="P3"/>
      <text:p text:style-name="P6"><text:span text:style-name="T5"/></text:p>
      <text:p text:style-name="P1"><text:span text:style-name="T11">• </text:span><text:span text:style-name="T5">Opowieść ruchowa </text:span><text:span text:style-name="T6">Przygoda wielkanocna</text:span><text:span text:style-name="T5">.</text:span></text:p>
      <text:p text:style-name="P6">Rodzic opowiada i odpowiednimi ruchami ilustruje opowiadanie. Dziecko go naśladują.</text:p>
      <text:p text:style-name="P1"><text:span text:style-name="T6">Mały zajączek </text:span><text:span text:style-name="T5">(dzieci przykucają, przykładają dłonie do głowy – robią uszy zajączka) </text:span><text:span text:style-name="T6">skakał po</text:span></text:p>
      <text:p text:style-name="P1"><text:span text:style-name="T6">łące i zastanawiał się, jaką świąteczną niespodziankę przygotować dla swoich przyjaciół </text:span><text:span text:style-name="T5">(skaczą</text:span></text:p>
      <text:p text:style-name="P1"><text:span text:style-name="T5">w przysiadzie, w różnych kierunkach)</text:span><text:span text:style-name="T6">. Postanowił zrobić dla nich pisanki </text:span><text:span text:style-name="T5">(naśladują malowanie</text:span></text:p>
      <text:p text:style-name="P1"><text:span text:style-name="T5">pisanek)</text:span><text:span text:style-name="T6">. Kiedy były już gotowe, delikatnie poukładał je w wózku </text:span><text:span text:style-name="T5">(naśladują przenoszenie</text:span></text:p>
      <text:p text:style-name="P1"><text:span text:style-name="T5">pisanek w obu dłoniach, z jednego miejsca na drugie)</text:span><text:span text:style-name="T6">. Powoli ciągnął wózek, aby rozwieźć</text:span></text:p>
      <text:p text:style-name="P1"><text:span text:style-name="T6">pisanki do swoich kolegów </text:span><text:span text:style-name="T5">(naśladują ciągnięcie ciężkiego wózka za sznurek)</text:span><text:span text:style-name="T6">. Wózek był ciężki.</text:span></text:p>
      <text:p text:style-name="P1"><text:span text:style-name="T6">Zajączek co pewien czas zatrzymywał się, ocierał pot z czoła </text:span><text:span text:style-name="T5">(naśladują ocieranie potu raz jedną</text:span></text:p>
      <text:p text:style-name="P1"><text:span text:style-name="T5">ręką, raz drugą) </text:span><text:span text:style-name="T6">oraz przeciągał się, aby rozprostować plecy i ręce </text:span><text:span text:style-name="T5">(przeciągają się)</text:span><text:span text:style-name="T6">. </text:span><text:soft-page-break/><text:span text:style-name="T6">Był już bardzo</text:span></text:p>
      <text:p text:style-name="P1"><text:span text:style-name="T6">blisko domku kogucika, kiedy nagle potknął się i przewrócił </text:span><text:span text:style-name="T5">(naśladują potknięcie się i przewrócenie)</text:span><text:span text:style-name="T6">.</text:span></text:p>
      <text:p text:style-name="P1"><text:span text:style-name="T6">Wózek z pisankami przechylił się na bok, a pisanki poturlały się po trawie </text:span><text:span text:style-name="T5">(turlają się po</text:span></text:p>
      <text:p text:style-name="P1"><text:span text:style-name="T5">dywanie w różnych kierunkach)</text:span><text:span text:style-name="T6">. Skorupki pisanek zaczęły pękać. Wykluły się z nich kurczątka</text:span></text:p>
      <text:p text:style-name="P1"><text:span text:style-name="T5">(naśladują wykluwanie się kurczątek z jajek)</text:span><text:span text:style-name="T6">. Zajączek przestraszył się i zaczął uciekać </text:span><text:span text:style-name="T5">(skaczą</text:span></text:p>
      <text:p text:style-name="P1"><text:span text:style-name="T5">w przysiadzie)</text:span><text:span text:style-name="T6">, a kurczątka, machając swymi malutkimi skrzydełkami, pobiegły za nim </text:span><text:span text:style-name="T5">(biegną,</text:span></text:p>
      <text:p text:style-name="P1"><text:span text:style-name="T5">machając ugiętymi w łokciach rękami)</text:span><text:span text:style-name="T6">. Kurczątka były jednak malutkie, dlatego szybko się zmęczyły.</text:span></text:p>
      <text:p text:style-name="P1"><text:span text:style-name="T6">Przykucnęły więc na trawie </text:span><text:span text:style-name="T5">(przykucają)</text:span><text:span text:style-name="T6">, aby odpocząć. Tymczasem zajączek opowiadał</text:span></text:p>
      <text:p text:style-name="P1"><text:span text:style-name="T6">przyjaciołom o swojej przygodzie, a oni się z niego głośno śmiali </text:span><text:span text:style-name="T5">(naśladują śmiech)</text:span><text:span text:style-name="T6">. Myślę, że</text:span></text:p>
      <text:p text:style-name="P7">o zajączku nie można powiedzieć, że był odważny – przecież przestraszył się małych kurczątek.</text:p>
      <text:p text:style-name="P6">Po zabawie dzieci mogą wymyślić zakończenie historii, podać swoje propozycje, co mogło</text:p>
      <text:p text:style-name="P6">się stać z kurczątkami.</text:p>
      <text:p text:style-name="P3"/>
      <text:p text:style-name="P6"><text:span text:style-name="T7"/></text:p>
      <text:p text:style-name="P1"><text:span text:style-name="T11">• </text:span><text:span text:style-name="T5">Słuchanie piosenki </text:span><text:span text:style-name="T6">Pisanki </text:span><text:span text:style-name="T5">(sł. i muz. Bożena Forma).</text:span></text:p>
      <text:p text:style-name="P1"><text:span text:style-name="T5">I. </text:span><text:span text:style-name="T6">Pisanki, kraszanki </text:span><text:span text:style-name="T5">III. </text:span><text:span text:style-name="T6">Moja pisanka</text:span></text:p>
      <text:p text:style-name="P7">w prześliczne wzory. niebieska cała,</text:p>
      <text:p text:style-name="P7">Wszystkie ubrane na niej wiatraczek</text:p>
      <text:p text:style-name="P7">w piękne kolory. i chmurka mała.</text:p>
      <text:p text:style-name="P1"><text:span text:style-name="T5">II. </text:span><text:span text:style-name="T6">W zygzaki i kółka,</text:span></text:p>
      <text:p text:style-name="P7">w kurczątka małe,</text:p>
      <text:p text:style-name="P7">w listki i kwiatki</text:p>
      <text:p text:style-name="P12"><text:span text:style-name="T9">pokryte całe.</text:span></text:p>
      <text:p text:style-name="P1"><text:span text:style-name="T11">• </text:span><text:span text:style-name="T5">Rozmowa na temat piosenki.</text:span></text:p>
      <text:p text:style-name="P1"><text:span text:style-name="T10">− </text:span><text:span text:style-name="T5">Co to są pisanki?</text:span></text:p>
      <text:p text:style-name="P1"><text:span text:style-name="T10">− </text:span><text:span text:style-name="T5">Jakie wzory miały pisanki z piosenki?</text:span></text:p>
      <text:p text:style-name="P1"><text:span text:style-name="T10">− </text:span><text:span text:style-name="T5">Jak wygląda pisanka, o której jest mowa w trzeciej zwrotce piosenki?</text:span></text:p>
      <text:p text:style-name="P1"><text:span text:style-name="T5"/></text:p>
      <text:p text:style-name="P13">Wykonanie pisanki własnoręcznie według własnego pomysłu.</text:p>
      <text:p text:style-name="P7"/>
      <text:p text:style-name="P6"><text:span text:style-name="T5"/></text:p>
      <text:p text:style-name="P3"/>
      <text:p text:style-name="P13"/>
      <text:p text:style-name="P6"/>
      <text:p text:style-name="P6"/>
      <text:p text:style-name="P3"><text:soft-page-break/><text:span text:style-name="T5"/></text:p>
      <text:p text:style-name="P1"><text:span text:style-name="T11">• </text:span><text:span text:style-name="T5">Karta pracy, cz. 2, nr 14.</text:span></text:p>
      <text:p text:style-name="P1"><text:span text:style-name="T10">− </text:span><text:span text:style-name="T5">Odszukajcie w naklejkach obrazek pisanki. Naklejcie</text:span></text:p>
      <text:p text:style-name="P6">go w ramce.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5">Dzień 5 02.04.2021</text:p>
      <text:p text:style-name="P5"/>
      <text:p text:style-name="P15">Pisanki – ozdobne jajka</text:p>
      <text:p text:style-name="P6"/>
      <text:p text:style-name="P6">Wykonanie kolorowych pisanek z wydmuszek przygotowanych przez rodziców do wielkanocnego koszyczka.</text:p>
      <text:p text:style-name="P1"/>
      <text:p text:style-name="P6">• Wykonanie prac przez dzieci.</text:p>
      <text:p text:style-name="P6"/>
      <text:p text:style-name="P3"/>
      <text:p text:style-name="P1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elias-Light" svg:font-family="Celias-Light"/>
    <style:font-face style:name="Celias-Regular" svg:font-family="Celias-Regular"/>
    <style:font-face style:name="SymbolMT" svg:font-family="SymbolMT"/>
    <style:font-face style:name="Tahoma1" svg:font-family="Tahoma"/>
    <style:font-face style:name="sans-serif" svg:font-family="sans-serif"/>
    <style:font-face style:name="serif" svg:font-family="serif"/>
    <style:font-face style:name="TimesNewRomanPSMT" svg:font-family="TimesNewRomanPSMT" style:font-family-generic="roman"/>
    <style:font-face style:name="Celias-LightItalic" svg:font-family="Celias-LightItalic" style:font-family-generic="script"/>
    <style:font-face style:name="MrDodo-Light" svg:font-family="MrDodo-Light" style:font-family-generic="swiss"/>
    <style:font-face style:name="MrDodo-Regular" svg:font-family="MrDodo-Regular" style:font-family-generic="swiss"/>
    <style:font-face style:name="MyriadPro-Bold" svg:font-family="MyriadPro-Bold" style:font-family-generic="swiss"/>
    <style:font-face style:name="MyriadPro-BoldIt" svg:font-family="MyriadPro-BoldIt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32S</meta:editing-duration>
    <meta:editing-cycles>3</meta:editing-cycles>
    <meta:generator>OpenOffice/4.1.1$Win32 OpenOffice.org_project/411m6$Build-9775</meta:generator>
    <dc:date>2021-03-29T10:33:43.61</dc:date>
    <meta:document-statistic meta:table-count="0" meta:image-count="0" meta:object-count="0" meta:page-count="7" meta:paragraph-count="181" meta:word-count="1342" meta:character-count="8947"/>
    <meta:user-defined meta:name="Info 1"/>
    <meta:user-defined meta:name="Info 2"/>
    <meta:user-defined meta:name="Info 3"/>
    <meta:user-defined meta:name="Info 4"/>
  </office:meta>
</office:document-meta>
</file>