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5">
      <style:text-properties fo:font-size="14pt" style:font-size-asian="14pt" style:font-size-complex="14pt"/>
    </style:style>
    <style:style style:name="P4" style:family="paragraph" style:parent-style-name="Standard" style:list-style-name="L6">
      <style:text-properties fo:font-size="14pt" style:font-size-asian="14pt" style:font-size-complex="14pt"/>
    </style:style>
    <style:style style:name="P5" style:family="paragraph" style:parent-style-name="Standard" style:list-style-name="L7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span text:style-name="T1">ĆWICZENIA GIMNASTYCZNE Z ELEMENTAMI </text:span></text:p>
      <text:p text:style-name="P1"><text:s text:c="36"/>GIMNASTYKI <text:s/>KOREKCYJNEJ <text:s text:c="3"/>15.06.2020</text:p>
      <text:p text:style-name="P1"/>
      <text:p text:style-name="P1"/>
      <text:p text:style-name="P1">1.Rozgrzewka</text:p>
      <text:p text:style-name="P1"><text:s text:c="2"/>-5 przysiadów</text:p>
      <text:p text:style-name="P1"><text:s text:c="2"/>-5 podskoków</text:p>
      <text:list xml:id="list2226626810134033161" text:style-name="L1">
        <text:list-item>
          <text:p text:style-name="P2">obunóż</text:p>
        </text:list-item>
        <text:list-item>
          <text:p text:style-name="P2">na prawej nodze</text:p>
        </text:list-item>
        <text:list-item>
          <text:p text:style-name="P2">na lewej nodze</text:p>
        </text:list-item>
      </text:list>
      <text:p text:style-name="P1"><text:s text:c="2"/>-5 razy kręcimy bioderkami</text:p>
      <text:list xml:id="list2847111729170352668" text:style-name="L5">
        <text:list-item>
          <text:p text:style-name="P3">w prawą stronę</text:p>
        </text:list-item>
        <text:list-item>
          <text:p text:style-name="P3">w lewą stronę</text:p>
        </text:list-item>
      </text:list>
      <text:p text:style-name="P1"><text:s text:c="2"/>-5 skłonów w przód, tak aby dotknąć dłońmi stóp (kolana wyprostowane)</text:p>
      <text:p text:style-name="P1"><text:s text:c="2"/>-5 pajacyków</text:p>
      <text:p text:style-name="P1">Uspokajamy organizm w marszu:</text:p>
      <text:p text:style-name="P1"><text:s text:c="2"/>-ręce do góry – wdech</text:p>
      <text:p text:style-name="P1"><text:s text:c="2"/>-ręce w dół – wydech <text:s/>( po 3 razy).</text:p>
      <text:p text:style-name="P1"/>
      <text:p text:style-name="P1">2.Ćwiczenia z woreczkami ( może to być mała poduszka lub maskotka)</text:p>
      <text:p text:style-name="P1"><text:s text:c="2"/>Marsz z woreczkiem na głowie (stopy bez skarpet):</text:p>
      <text:list xml:id="list8124249509895332755" text:style-name="L6">
        <text:list-item>
          <text:p text:style-name="P4">unoszenie nóg wysoko (jak bocian) ręce mogą być wyciągnięte na boki;</text:p>
        </text:list-item>
        <text:list-item>
          <text:p text:style-name="P4">chodzenie z woreczkiem w różnych kierunkach</text:p>
        </text:list-item>
      </text:list>
      <text:p text:style-name="P1"><text:s text:c="4"/>-na palcach</text:p>
      <text:p text:style-name="P1"><text:s text:c="4"/>-na piętach</text:p>
      <text:p text:style-name="P1"><text:s text:c="3"/>-na zewnętrznych częściach stóp</text:p>
      <text:p text:style-name="P1"><text:s text:c="3"/>-na wewnętrznych częściach stóp</text:p>
      <text:p text:style-name="P1"><text:s/>trzeba pamiętać o skorygowanej postawie ( plecy proste, łopatki ściągnięte)</text:p>
      <text:p text:style-name="P1"/>
      <text:p text:style-name="P1">Siad podparty chwytamy woreczek stopami </text:p>
      <text:list xml:id="list7700181879461880794" text:style-name="L7">
        <text:list-item>
          <text:p text:style-name="P5">przenosimy woreczek 5 razy na prawą stronę i 5 razy na lewą stronę</text:p>
        </text:list-item>
        <text:list-item>
          <text:p text:style-name="P5">przenosimy woreczek za siebie, kładąc się i wstając</text:p>
        </text:list-item>
        <text:list-item>
          <text:p text:style-name="P5">wkładamy woreczek do jakiegoś pojemnika 5 razy prawą i 5razy lewą stopą</text:p>
        </text:list-item>
        <text:list-item>
          <text:p text:style-name="P5">podajemy woreczek stopami drugiej osobie.</text:p>
        </text:list-item>
      </text:list>
      <text:p text:style-name="P1">3.Ćwiczenia z kocykiem:</text:p>
      <text:p text:style-name="P1"><text:s text:c="3"/>-siadamy na kocyku w siadzie klęcznym(kocyk powinien być umieszczony na śliskiej powierzchni). Ręce kładziemy przed siebie i nie odrywając kolan od koca przesuwamy się do przodu(np. do ściany). Odwracamy się i to samo robimy w drugą stronę (5 razy);</text:p>
      <text:p text:style-name="P1"/>
      <text:p text:style-name="P1"><text:s text:c="3"/>-kocyk umieszczamy przy ścianie. Kładziemy się na kocu opierając stopy o ścianę. Następnie odpychamy się energicznie od ściany. Ćwiczenie powtarzamy 5 razy.</text:p>
      <text:p text:style-name="P1"/>
      <text:p text:style-name="P1">4.Liczenie cegiełek.</text:p>
      <text:p text:style-name="P1"><text:soft-page-break/>Siadamy w siadzie klęcznym , dłonie kładziemy na podłodze palcami do siebie. </text:p>
      <text:p text:style-name="P1">Następnie zaczynamy liczyć cegiełki unosząc dłonie jedna nad drugą i naprzemiennie je układając. Liczymy do 10 .Na końcu dłonie mają być wyprostowane palcami w górę. W tej pozycji zostajemy chwilę i staramy się wyciągać kręgosłup ku górze, nadal pozostając w siadzie klęcznym(prostujemy tylko plecy). Z tej pozycji wracamy w dół nadal odliczając cegiełki ( kto potrafi może odliczać od 10 do 1). Powtarzamy ćwiczenie 5 razy.</text:p>
      <text:p text:style-name="P1"/>
      <text:p text:style-name="P1">5.Ćwiczenia oddechowe.</text:p>
      <text:p text:style-name="P1">Dmuchamy na piłeczkę pingpongową i przesuwamy ją w określonym kierunku. Najlepiej byłoby to ćwiczenie wykonywać w parach dmuchając do siebie. Powtarzamy 3 ra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7:04:50.51</meta:creation-date>
    <meta:document-statistic meta:table-count="0" meta:image-count="0" meta:object-count="0" meta:page-count="2" meta:paragraph-count="38" meta:word-count="341" meta:character-count="2256"/>
    <dc:date>2020-06-18T17:06:36.64</dc:date>
    <meta:editing-duration>PT1M47S</meta:editing-duration>
    <meta:editing-cycles>1</meta:editing-cycles>
    <meta:generator>OpenOffice/4.1.3$Win32 OpenOffice.org_project/413m1$Build-9783</meta:generator>
  </office:meta>
</office:document-meta>
</file>