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296DE1FFF0.jpg"/>
  <manifest:file-entry manifest:media-type="image/jpeg" manifest:full-path="Pictures/10000000000001B2000002553BDD66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afika1" text:anchor-type="paragraph" svg:width="12.053cm" svg:height="16.865cm" draw:z-index="0"><draw:image xlink:href="Pictures/10000000000001B2000002553BDD660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2" text:anchor-type="paragraph" svg:width="17cm" svg:height="15.903cm" draw:z-index="1"><draw:image xlink:href="Pictures/1000000000000320000002296DE1FFF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15:22:44.70</meta:creation-date>
    <meta:document-statistic meta:table-count="0" meta:image-count="2" meta:object-count="0" meta:page-count="2" meta:paragraph-count="0" meta:word-count="0" meta:character-count="0"/>
    <dc:date>2020-06-09T15:26:38.92</dc:date>
    <meta:editing-duration>PT3M55S</meta:editing-duration>
    <meta:editing-cycles>1</meta:editing-cycles>
    <meta:generator>OpenOffice/4.1.3$Win32 OpenOffice.org_project/413m1$Build-9783</meta:generator>
  </office:meta>
</office:document-meta>
</file>