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2"/>ZADANIA DO WYKONANIA 04.06.2020</text:p>
      <text:p text:style-name="P1"/>
      <text:p text:style-name="P1">Temat tygodnia:<text:span text:style-name="T2">Z końca świata czy zza ściany, to przyjaciel nasz kochany.</text:span></text:p>
      <text:p text:style-name="P1"/>
      <text:p text:style-name="P1">Temat dnia:<text:span text:style-name="T2">Wszędzie mieszkają dzieci.</text:span></text:p>
      <text:p text:style-name="P1"><text:span text:style-name="T2"/></text:p>
      <text:p text:style-name="P1"><text:span text:style-name="T1">1.,,Moja dłoń”-</text:span><text:span text:style-name="T2"> wysłuchanie wiersza z pokazywaniem poszczególnych palców, nazywanie ich, zginanie, zapamiętanie ich nazw.</text:span></text:p>
      <text:p text:style-name="P1"><text:span text:style-name="T2"/></text:p>
      <text:p text:style-name="P1"><text:span text:style-name="T2">,,Moja dłoń”</text:span></text:p>
      <text:p text:style-name="P1"><text:span text:style-name="T2"/></text:p>
      <text:p text:style-name="P1"><text:span text:style-name="T2">Przy każdej ręce</text:span></text:p>
      <text:p text:style-name="P1"><text:span text:style-name="T2">Palców jest pięć.</text:span></text:p>
      <text:p text:style-name="P1"><text:span text:style-name="T2">Przelicz je wszystkie,</text:span></text:p>
      <text:p text:style-name="P1"><text:span text:style-name="T2">Jeśli masz chęć.</text:span></text:p>
      <text:p text:style-name="P1"><text:span text:style-name="T2"/></text:p>
      <text:p text:style-name="P1"><text:span text:style-name="T2">Pierwszy malutki,</text:span></text:p>
      <text:p text:style-name="P1"><text:span text:style-name="T2">Śmiesznie się zgina.</text:span></text:p>
      <text:p text:style-name="P1"><text:span text:style-name="T2">Patrząc na niego-</text:span></text:p>
      <text:p text:style-name="P1"><text:span text:style-name="T2">Śmieje się mina.</text:span></text:p>
      <text:p text:style-name="P1"><text:span text:style-name="T2"/></text:p>
      <text:p text:style-name="P1"><text:span text:style-name="T2">Drugi serdeczny,</text:span></text:p>
      <text:p text:style-name="P1"><text:span text:style-name="T2">Często się stroi.</text:span></text:p>
      <text:p text:style-name="P1"><text:span text:style-name="T2">Niczego w życiu</text:span></text:p>
      <text:p text:style-name="P1"><text:span text:style-name="T2">On się nie boi.</text:span></text:p>
      <text:p text:style-name="P1"><text:span text:style-name="T2"/></text:p>
      <text:p text:style-name="P1"><text:span text:style-name="T2">Trzeci środkowy,</text:span></text:p>
      <text:p text:style-name="P1"><text:span text:style-name="T2">Wysoki taki,</text:span></text:p>
      <text:p text:style-name="P1"><text:span text:style-name="T2">Niczym przy szosie,</text:span></text:p>
      <text:p text:style-name="P1"><text:span text:style-name="T2">Drogowe znaki.</text:span></text:p>
      <text:p text:style-name="P1"><text:span text:style-name="T2"/></text:p>
      <text:p text:style-name="P1"><text:span text:style-name="T2">Kolejny, czwarty</text:span></text:p>
      <text:p text:style-name="P1"><text:span text:style-name="T2">Też jest niezbędny.</text:span></text:p>
      <text:p text:style-name="P1"><text:span text:style-name="T2">Grozi- gdy trzeba,</text:span></text:p>
      <text:p text:style-name="P1"><text:span text:style-name="T2">Wskazuje błędy!</text:span></text:p>
      <text:p text:style-name="P1"><text:span text:style-name="T2"/></text:p>
      <text:p text:style-name="P1"><text:span text:style-name="T2">Piąty- zwą kciukiem.</text:span></text:p>
      <text:p text:style-name="P1"><text:span text:style-name="T2">Jest bardzo ważny!</text:span></text:p>
      <text:p text:style-name="P1"><text:span text:style-name="T2">Choć jego wygląd...</text:span></text:p>
      <text:p text:style-name="P1"><text:span text:style-name="T2">Niezbyt poważny.</text:span></text:p>
      <text:p text:style-name="P1"><text:span text:style-name="T2"/></text:p>
      <text:p text:style-name="P1"><text:span text:style-name="T2">Przy każdej ręce,</text:span></text:p>
      <text:p text:style-name="P1"><text:span text:style-name="T2">Palców jest pięć.</text:span></text:p>
      <text:p text:style-name="P1"><text:span text:style-name="T2">Przelicz je wszystkie,</text:span></text:p>
      <text:p text:style-name="P1"><text:span text:style-name="T2">Jeśli masz chęć.</text:span></text:p>
      <text:p text:style-name="P1"><text:span text:style-name="T2"/></text:p>
      <text:p text:style-name="P1"><text:span text:style-name="T2">Dziecko podczas czytania wiersza wskazuje swoje palce, najpierw jednej dłoni , potem drugiej, następnie jednocześnie obu dłoni. Następnie, w celu utrwalenia <text:s/>pokazujemy dowolny palec, a dziecko podaje jego nazwę.</text:span></text:p>
      <text:p text:style-name="P1"><text:span text:style-name="T2"/></text:p>
      <text:p text:style-name="P1"><text:span text:style-name="T2"/></text:p>
      <text:p text:style-name="P1"><text:soft-page-break/><text:span text:style-name="T1">2.,,Dwaj przyjaciele”</text:span><text:span text:style-name="T2">- wysłuchanie opowiadania H. Bechlerowej, będącego punktem wyjścia do rozmowy o przyjaźni.</text:span></text:p>
      <text:p text:style-name="P1"><text:span text:style-name="T2"/></text:p>
      <text:p text:style-name="P2"><text:span text:style-name="T2">Kaczorek Kwak bardzo chciał mieć przyjaciela.</text:span></text:p>
      <text:p text:style-name="P2"><text:span text:style-name="T2">-A jaki ma być ten twój przyjaciel?- pyta ciekawie kogucik Filon.</text:span></text:p>
      <text:p text:style-name="P2"><text:span text:style-name="T2">-Wierny. To musi być najwierniejszy przyjaciel.</text:span></text:p>
      <text:p text:style-name="P2"><text:span text:style-name="T2">-Nie wiem, co to znaczy <text:s/>,,wierny”, wytłumacz mi- prosił Filon.</text:span></text:p>
      <text:p text:style-name="P2"><text:span text:style-name="T2">-Wierny, to znaczy, że jak mnie napadnie wilk, to przyjaciel mnie obroni.</text:span></text:p>
      <text:p text:style-name="P2"><text:span text:style-name="T2">-A jeżeli jego napadnie wilk, albo inny zwierz?</text:span></text:p>
      <text:p text:style-name="P2"><text:span text:style-name="T2">-To ja go wtedy obronię.</text:span></text:p>
      <text:p text:style-name="P2"><text:span text:style-name="T2">Kogucik zamyślił się.</text:span></text:p>
      <text:p text:style-name="P2"><text:span text:style-name="T2">-To ja będę twoim przyjacielem, chcesz?</text:span></text:p>
      <text:p text:style-name="P2"><text:span text:style-name="T2">-Chcę. I nie opuścisz mnie nigdy?</text:span></text:p>
      <text:p text:style-name="P2"><text:span text:style-name="T2">-Nigdy! A jeżeli znajdę smacznego robaczka w wodzie, to ci dam.</text:span></text:p>
      <text:p text:style-name="P2"><text:span text:style-name="T2">-A ja gdy znajdę ziarenko w ziemi lepsze od innych, to na pewno będzie dla ciebie.</text:span></text:p>
      <text:p text:style-name="P2"><text:span text:style-name="T2">Wzięli się pod skrzydła i wszędzie chodzili razem. Cokolwiek kogucik powiedział, kaczorek mu zaraz przytakiwał:</text:span></text:p>
      <text:p text:style-name="P2"><text:span text:style-name="T2">-Tak, tak, tak!</text:span></text:p>
      <text:p text:style-name="P2"><text:span text:style-name="T2">-Nigdy się nie rozłączymy?- pytał Filon.</text:span></text:p>
      <text:p text:style-name="P2"><text:span text:style-name="T2">-Nigdy!- odpowiadał kaczorek.</text:span></text:p>
      <text:p text:style-name="P2"><text:span text:style-name="T2">-Nigdy!- powtarzał kogucik.</text:span></text:p>
      <text:p text:style-name="P2"><text:span text:style-name="T2">Jednego ranka, trzymając się pod skrzydła, opowiadali sobie różne ciekawe historie.</text:span></text:p>
      <text:p text:style-name="P2"><text:span text:style-name="T2">A tu wyrwał się z budy Fik. Zaszczekał, zawarczał i goni przyjaciół, aż biało na drodze od kurzu! Pędził ich drogą, pędził ich łąką, aż nad staw. Kwak pierwszy zobaczył wodę.</text:span></text:p>
      <text:p text:style-name="P2"><text:span text:style-name="T2">-Ratujmy się- krzyknął i chlup! Do wody.</text:span></text:p>
      <text:p text:style-name="P2"><text:span text:style-name="T2">A kogucik? Kogucik pływać nie umiał. Dopadł go Fik, potarmosił mu skrzydła, nastraszył szczekaniem i wrócił do budy.</text:span></text:p>
      <text:p text:style-name="P2"><text:span text:style-name="T2">Kwak już wyszedł z wody i otrzepał pióra.</text:span></text:p>
      <text:p text:style-name="P2"><text:span text:style-name="T2">-Ach, kaczorku kochany, przed wilkiem miałeś mnie bronić- skarżył się kogucik.</text:span></text:p>
      <text:p text:style-name="P2"><text:span text:style-name="T2">Zawstydził się Kwak.</text:span></text:p>
      <text:p text:style-name="P2"><text:span text:style-name="T2">-Tak, tchórz jestem. Ale bo też ten Fik szalał tak, że zupełnie głowę straciłem! Ale na drugi raz będzie inaczej.</text:span></text:p>
      <text:p text:style-name="P2"><text:span text:style-name="T2">Na drugi raz Fik wyglądał z budy, patrzył na kury i kurczaki i mruczał zły:</text:span></text:p>
      <text:p text:style-name="P2"><text:span text:style-name="T2">-Kwacze to, gdacze, rozumu za grosz nie ma! Przepędzę!</text:span></text:p>
      <text:p text:style-name="P2"><text:span text:style-name="T2">A właśnie Kwak i Filon przechadzali się w wielkiej przyjaźni. Puścił się za nimi Fik. Kurz się wzbił do góry, frunęło do góry kogucie pióro, kaczorek trzepotał skrzydłami i uciekał.</text:span></text:p>
      <text:p text:style-name="P2"><text:span text:style-name="T2">Ale na krótkich nóżkach niedaleko uciekł.</text:span></text:p>
      <text:p text:style-name="P2"><text:span text:style-name="T2">Kogucik dopadł płotu.</text:span></text:p>
      <text:p text:style-name="P2"><text:span text:style-name="T2">-Ratujmy się- krzyknął i już był na płocie.</text:span></text:p>
      <text:p text:style-name="P2"><text:span text:style-name="T2">Z płotu skoczył na dach szopy. Tu Fik go nigdy nie doścignie. A Kaczorek? Kaczorek nie umiał fruwać na płot. Zapędził go Fik aż w pokrzywy, nastraszył i wrócił zziajany do budy. Kogucik sfrunął z dachu. Kaczorek pokiwał głową.</text:span></text:p>
      <text:p text:style-name="P2"><text:span text:style-name="T2">-Przed wilkiem miałeś mnie ratować, a tymczasem...</text:span></text:p>
      <text:p text:style-name="P2"><text:span text:style-name="T2">-Ach, bo ten Fik takie szalone psisko! Tyle hałasu narobił, aż straciłem głowę! Ale na drugi raz...</text:span></text:p>
      <text:p text:style-name="P2"><text:span text:style-name="T2">Na drugi raz może Kwak nie ucieknie do wody, może Kogucik nie frunie na dach.</text:span></text:p>
      <text:p text:style-name="P2"><text:span text:style-name="T2"/></text:p>
      <text:p text:style-name="P3"><text:span text:style-name="T2">Po wysłuchaniu opowiadania próbujemy odpowiedzieć na pytanie:</text:span></text:p>
      <text:p text:style-name="P3"><text:span text:style-name="T2">-</text:span><text:span text:style-name="T3">Czym jest przyjaźń, na czym polega?</text:span></text:p>
      <text:p text:style-name="P3"><text:span text:style-name="T3">-Czy my mamy jakiegoś przyjaciela?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oft-page-break/><text:span text:style-name="T1">3.,,Kotek pod płotek”-</text:span><text:span text:style-name="T2"> zabawa ruchowa z czworakowaniem.</text:span></text:p>
      <text:p text:style-name="P3"><text:span text:style-name="T2">Dziecko czworakując, porusza się swobodnie po pokoju i naśladuje kota. Słysząc hasło ,,Uwaga, pies! Kotek na płotek!- zajmuje miejsce na podwyższeniu i zastyga bez ruchu. Na hasło:</text:span></text:p>
      <text:p text:style-name="P3"><text:span text:style-name="T2">,,Kotek pod płotek! Myszka!- kładzie się i czołga próbując złapać mysz</text:span></text:p>
      <text:p text:style-name="P3"><text:span text:style-name="T2"/></text:p>
      <text:p text:style-name="P3"><text:span text:style-name="T1">4.,,Koperta”</text:span><text:span text:style-name="T2">- składanie kopert z papierowych kwadratów(kwadraty z papieru, klej, kredki, flamastry, znaczki pocztowe na wzór).</text:span></text:p>
      <text:p text:style-name="P3"><text:span text:style-name="T2">Pokazujemy dziecku papierową kopertę wykonaną z kartki, pytamy:</text:span></text:p>
      <text:p text:style-name="P3"><text:span text:style-name="T2">-jak myślisz, co to jest? Do czego służy?</text:span></text:p>
      <text:p text:style-name="P3"><text:span text:style-name="T2">-Z czego jest zrobiona?</text:span></text:p>
      <text:p text:style-name="P3"><text:span text:style-name="T2">-Gdzie można kupić koperty?</text:span></text:p>
      <text:p text:style-name="P3"><text:span text:style-name="T2">-Jak myślisz, czy można samemu zrobić kopertę?</text:span></text:p>
      <text:p text:style-name="P3"><text:span text:style-name="T2">Najpierw demonstrujemy dziecku wykonanie koperty, a później pomagamy w <text:s/>miarę potrzeby w wykonaniu koperty przez dziecko. W prawy górnym rogu dziecko rysuje wzór znaczka pocztowego, a kształt obrysowuje flamastrem linią falistą wg wzoru.</text:span></text:p>
      <text:p text:style-name="P3"><text:span text:style-name="T2"/></text:p>
      <text:p text:style-name="P3"><text:span text:style-name="T1">5.,,Mój najlepszy przyjaciel”-</text:span><text:span text:style-name="T2"> portret swojego przyjaciela. Praca wykonana dowolną techniką.</text:span></text:p>
      <text:p text:style-name="P3"><text:span text:style-name="T2"/></text:p>
      <text:p text:style-name="P3"><text:span text:style-name="T2"/></text:p>
      <text:p text:style-name="P1"><text:span text:style-name="T2"/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4T10:01:48.69</meta:creation-date>
    <meta:document-statistic meta:table-count="0" meta:image-count="0" meta:object-count="0" meta:page-count="3" meta:paragraph-count="84" meta:word-count="694" meta:character-count="4544"/>
    <dc:date>2020-06-04T11:18:35.71</dc:date>
    <meta:editing-duration>PT5M25S</meta:editing-duration>
    <meta:editing-cycles>1</meta:editing-cycles>
    <meta:generator>OpenOffice/4.1.3$Win32 OpenOffice.org_project/413m1$Build-9783</meta:generator>
  </office:meta>
</office:document-meta>
</file>