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47C85984.jpg"/>
  <manifest:file-entry manifest:media-type="image/jpeg" manifest:full-path="Pictures/10000000000006E5000009E018D77EB2.jpg"/>
  <manifest:file-entry manifest:media-type="image/jpeg" manifest:full-path="Pictures/100000000000040000000300939E4B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514cm" draw:z-index="0"><draw:image xlink:href="Pictures/10000000000006E5000009E018D77EB2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width="17cm" svg:height="18.99cm" draw:z-index="1"><draw:image xlink:href="Pictures/100000000000040000000300939E4B6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width="17cm" svg:height="14.728cm" draw:z-index="2"><draw:image xlink:href="Pictures/10000000000003C0000002D047C8598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2:01:00.25</meta:creation-date>
    <meta:document-statistic meta:table-count="0" meta:image-count="3" meta:object-count="0" meta:page-count="3" meta:paragraph-count="0" meta:word-count="0" meta:character-count="0"/>
    <dc:date>2020-06-01T12:04:07.28</dc:date>
    <meta:editing-duration>PT3M8S</meta:editing-duration>
    <meta:editing-cycles>1</meta:editing-cycles>
    <meta:generator>OpenOffice/4.1.3$Win32 OpenOffice.org_project/413m1$Build-9783</meta:generator>
  </office:meta>
</office:document-meta>
</file>