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4240F63962D.jpg"/>
  <manifest:file-entry manifest:media-type="image/jpeg" manifest:full-path="Pictures/10000000000001B800000254B6353C01.jpg"/>
  <manifest:file-entry manifest:media-type="image/jpeg" manifest:full-path="Pictures/1000000000000320000002278F27FF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/text:p>
      <text:p text:style-name="P1"/>
      <text:p text:style-name="P1"><text:s text:c="33"/>ĆWICZENIA DOMOWE 25.05.2020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7cm" svg:height="15.586cm" draw:z-index="0"><draw:image xlink:href="Pictures/1000000000000320000002278F27FF71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 text:c="9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grafika2" text:anchor-type="paragraph" svg:width="11.642cm" svg:height="14.656cm" draw:z-index="1"><draw:image xlink:href="Pictures/10000000000001B800000254B6353C0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3" text:anchor-type="paragraph" svg:width="17cm" svg:height="26.499cm" draw:z-index="2"><draw:image xlink:href="Pictures/10000000000002A8000004240F63962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3:55:37.42</meta:creation-date>
    <dc:date>2020-05-25T14:07:44.21</dc:date>
    <meta:editing-duration>PT9M28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3" meta:paragraph-count="3" meta:word-count="3" meta:character-count="92"/>
  </office:meta>
</office:document-meta>
</file>