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 text:c="31"/>ĆWICZENIA DOMOWE 18.05.2020</text:h>
      <text:h text:style-name="Heading_20_3" text:outline-level="3"><text:span text:style-name="T9">1.,, Lustro”</text:span>-<text:span text:style-name="T10">Siadacie po turecku naprzeciwko siebie. Dziecko naśladuje wszystkie twoje ruchy ("wkręcasz żarówki", kiwasz na boki głową, rysujesz w powietrzu kółka rękami). A potem zmiana ról – ty naśladujesz malucha. Zabawę możecie sobie urozmaicić robieniem głupich min: róbcie ryjek, uśmiechajcie się szeroko, wystawiajcie język itd. To świetne ćwiczenia mięśni twarzy – sprzyjają wymowie.</text:span></text:h>
      <text:h text:style-name="Heading_20_3" text:outline-level="3"><text:span text:style-name="T9">2.,, Szczeniaczek”</text:span>-<text:span text:style-name="T10">Stoisz w szerokim rozkroku, a dziecko biega na czworakach wokół twoich nóg, wykonując ósemki (i oczywiście - szczekając albo popiskując jak mały piesek). </text:span></text:h>
      <text:p text:style-name="P1"/>
      <text:h text:style-name="Heading_20_3" text:outline-level="3"><text:span text:style-name="T9">3.,, Modelka”</text:span>-<text:span text:style-name="T10">Na podłodze rozciągnijcie skakankę lub sznurek (możecie też wykorzystać np. krawędź dywanu). Dziecko idzie (plecy proste, głowa wysoko, krok pełen godności) wzdłuż linii, stawiając stopy na krzyż, niczym modelka na wybiegu.</text:span></text:h>
      <text:h text:style-name="Heading_20_3" text:outline-level="3"><text:span text:style-name="T9">4.,,Zabawa z piłką”</text:span>-<text:span text:style-name="T10">Dziecko w pozycji na czworakach uderza piłkę czołem i stara się nią trafić do bramki (można ją wyznaczyć za pomocą kręgli, klocków itd.). Licz, ile bramek tak zdobędzie.</text:span></text:h>
      <text:h text:style-name="Heading_20_3" text:outline-level="3"><text:span text:style-name="T9">5.,,Tresowany lew”</text:span>-<text:span text:style-name="T10">Trzymasz hula-hoop, a dziecko przez nie przechodzi niczym cyrkowy lew przez płonącą obręcz. Przy każdym kolejnym ćwiczeniu możesz unosić hula-hoop nieco wyżej. Ale lew musi ryczeć! Głośno! </text:span></text:h>
      <text:p text:style-name="P3"/>
      <text:p text:style-name="P5"><text:s/><text:span text:style-name="T4">6.</text:span>Dziecko otrzymuje szarfę i organizuje sobie dużo miejsca wokół siebie. Układa szarfę w kółeczko, wchodzi w nie i przyjmuje pozycję wyprostowaną. Na sygnał dźwiękowy przewleka szarfę pośpiesznie od dołu, ku górze i ponownie układa szarfę. Powtórzyć x 3. </text:p>
      <text:p text:style-name="P5"/>
      <text:p text:style-name="P5"><text:span text:style-name="T4">7.„Kulawy lisek” </text:span>–dziecko składa szarfę i wkłada ją pod kolano. Przemieszcza się na rękach i podskakuje na jednej nodze. Na sygnał podnosi szarfę do góry –zmiana nogi. Powtórzyć x 3.</text:p>
      <text:p text:style-name="P5"/>
      <text:p text:style-name="P5"><text:span text:style-name="T4">8.</text:span>Ćwiczenia rzutu–dziecko ustawia się <text:s/>w odległości 5 kroków od kosza. Na sygnał bierze woreczek i wrzuca do kosza. Gdy mu się nie uda trafić próbuje kilka razy- liczymy trafione rzuty. Powtórzyć kilka razy.</text:p>
      <text:p text:style-name="P5"/>
      <text:p text:style-name="P5"><text:span text:style-name="T4">9.</text:span>Ćwiczenia głowy i szyi–siad skrzyżny, ręce na kolanach dziecko naśladuje ruchy głowy żółwia wydostającego się i wchodzącego do skorupy. Powtórzyć 3x.</text:p>
      <text:p text:style-name="P5"/>
      <text:p text:style-name="P2"/>
      <text:p text:style-name="P4"><text:span text:style-name="T6">10.</text:span><text:span text:style-name="T5">Ćwiczenie tułowia–siad klęczny, chusta na kolanach, chwyt chusty –skręt tułowia w</text:span><text:span text:style-name="T1"> prawą </text:span><text:span text:style-name="T5">stronę i przełożenie chusty oburącz za siebie, powrót do pozycji wyjściowej, skręt tułowia w lewo, chwyt chusty i położenie jej na kolanach. Powtórzyć 3x.</text:span></text:p>
      <text:p text:style-name="P6"/>
      <text:p text:style-name="P5"><text:span text:style-name="T4">11.</text:span>Ćwiczenia oddechowe–w staniu dzieci trzymają oburącz chustę, dmuchają w nią tak, aby ułożyła się poziomo.</text:p>
      <text:p text:style-name="P5"/>
      <text:p text:style-name="P5"><text:span text:style-name="T4">12.„Krasnale i wielkoludy”</text:span> –dziecko naśladuje chód krasnali (ręce na kolanach) oraz wielkoludów (ręce w górze).</text:p>
      <text:p text:style-name="P5"/>
      <text:p text:style-name="P5"><text:soft-page-break/><text:span text:style-name="T4">14.„Rzuć i chwyć”</text:span> –dziecko stoi, woreczek(mała piłka) trzyma w dłoniach. Na dany sygnał podrzuca go do góry i próbuje go złapać. Powtórzyć 4x.</text:p>
      <text:p text:style-name="P5"/>
      <text:p text:style-name="P5"><text:span text:style-name="T4">15.</text:span>Ćwiczenia mięśni grzbietu –przetoczenie się z leżenia tyłem do leżenia przodem. Leżenie przodem, broda oparta na dłoniach, w dłoniach chusta. Niewielki wznos tułowia z powolnym prostowaniem ramion i wyciąganiem się w górę. Powtórzyć 3x.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59:53.23</meta:creation-date>
    <meta:document-statistic meta:table-count="0" meta:image-count="0" meta:object-count="0" meta:page-count="2" meta:paragraph-count="15" meta:word-count="415" meta:character-count="2897"/>
    <dc:date>2020-05-18T16:25:10.12</dc:date>
    <meta:editing-duration>PT10M16S</meta:editing-duration>
    <meta:editing-cycles>1</meta:editing-cycles>
    <meta:generator>OpenOffice/4.1.3$Win32 OpenOffice.org_project/413m1$Build-9783</meta:generator>
  </office:meta>
</office:document-meta>
</file>