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fo:color="#000000"/>
    </style:style>
    <style:style style:name="P4" style:family="paragraph" style:parent-style-name="Text_20_body" style:list-style-name="L4">
      <style:text-properties fo:color="#000000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 style:list-style-name="L5"/>
    <style:style style:name="P7" style:family="paragraph" style:parent-style-name="Text_20_body" style:list-style-name="L1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ext_20_body" style:list-style-name="L1">
      <style:paragraph-properties fo:margin-top="0cm" fo:margin-bottom="0cm"/>
      <style:text-properties fo:color="#000000"/>
    </style:style>
    <style:style style:name="P9" style:family="paragraph" style:parent-style-name="Text_20_body" style:list-style-name="L4">
      <style:paragraph-properties fo:margin-top="0cm" fo:margin-bottom="0cm"/>
      <style:text-properties fo:color="#000000"/>
    </style:style>
    <style:style style:name="T1" style:family="text">
      <style:text-properties fo:color="#000000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32563098222203873" text:style-name="L1">
        <text:list-header>
          <text:p text:style-name="P7"><text:span text:style-name="T1">Ćwiczenia domowe 11.05. 2020</text:span></text:p>
        </text:list-header>
      </text:list>
      <text:p text:style-name="Text_20_body"><text:span text:style-name="T1"/></text:p>
      <text:list xml:id="list35759750" text:continue-numbering="true" text:style-name="L1">
        <text:list-header>
          <text:p text:style-name="P2"><text:span text:style-name="T1"/></text:p>
        </text:list-header>
        <text:list-item>
          <text:p text:style-name="P2"><text:span text:style-name="T1">Do tego ćwiczenia przyda nam się 1,5 l butelka z wodą (pełna). Stajemy na butelce i próbujemy utrzymać równowagę. Kto da radę dłużej?</text:span></text:p>
        </text:list-item>
        <text:list-item>
          <text:p text:style-name="P8">Siadamy w dość dużym rozkroku, robimy skłony z pogłębieniem do lewej nogi ( „raz, dwa, trzy” większe pogłębienie, na „4” – prostujemy się), staramy dotknąć stopy. Powtarzamy tę samą aktywność do prawej nogi. Pamiętajmy o nogach prostych w kolanach</text:p>
        </text:list-item>
        <text:list-item>
          <text:p text:style-name="P8">Spadające gwiazdki. Podskakujemy z szeroko rozłożonymi w górę rękoma oraz szeroko rozstawionymi nogami. Lądujemy do półprzysiadu. (10 powtórzeń)</text:p>
        </text:list-item>
        <text:list-item>
          <text:p text:style-name="P8">Bierzemy piłkę, odbijamy ją o podłogę i łapiemy stojąc w miejscu. To samo ćwiczenie możemy wykonać w ruchu. Każda wersję powtórzyć 4x.</text:p>
        </text:list-item>
        <text:list-item>
          <text:p text:style-name="P3">Samochody” – dziecko (samochody) jeździ po pokoju w dowolnym tempie My pokazujemy kolory (ręcznik, szarfa, klocek itp.), czyli światła drogowe. Dzieci reagują: czerwony kolor – stoją, zielony – jadą.</text:p>
        </text:list-item>
      </text:list>
      <text:h text:style-name="Heading_20_4" text:outline-level="4"><text:bookmark text:name="cwiczenie-uspokajajace-6"/>Ćwiczenie uspokajające</text:h>
      <text:p text:style-name="Text_20_body">Leżymy na plecach. Kładziemy na klatce piersiowej np. woreczek (lub dowolny inny przedmiot). Robimy wdech nosem, wydech ustami (woreczek podnosi się i opada – obserwujemy przedmiot).</text:p>
      <text:p text:style-name="Text_20_body"><text:bookmark text:name="zestaw-7"/></text:p>
      <text:list xml:id="list7355945559732005337" text:style-name="L4">
        <text:list-item>
          <text:p text:style-name="P9">Stoimy z dzieckiem w szeregu, jedno za drugim i wykonują podskoki na jednej nodze po obu stronach wyznaczonej linii, po czym zmiana nogi. Następna wersja ćwiczenia przeskoki przez linię obunóż. Każdą wersję powtarzamy 2x.</text:p>
        </text:list-item>
        <text:list-item>
          <text:p text:style-name="P9">Leżymy przodem i robimy nożyce pionowe ramion, a następnie nożyce pionowe nogami. Powtarzamy 3x. Następnie w leżeniu przodem naprzemianstronny wznos prawego ramienia i lewej nogi, a następnie lewego ramienia i prawej nogi. Powtórzyć 3x.</text:p>
        </text:list-item>
        <text:list-item>
          <text:p text:style-name="P9">Ustawiamy się. Przed nami w odległości 5 kroków stawiamy kosz. Na sygnał bierzemy np. woreczki i wrzucajmy do kosza. Liczymy ilość woreczków z rzutów niecelnych. Tyle ile było rzutów niecelnych obiegamy kosz dookoła. Powtarzamy x 3.</text:p>
        </text:list-item>
        <text:list-item>
          <text:p text:style-name="P9">Siadamy na kolanach, kładziemy chustę na kolana, chwytamy chustę – skręcamy tułów w prawą stronę i przekładamy chustę oburącz za siebie, powracamy do pozycji wyjściowej, skręcamy tułów w lewo, chwytamy chustę i kładziemy z powrotem na kolanach. Powtarzamy 3x.</text:p>
        </text:list-item>
        <text:list-item>
          <text:p text:style-name="P4">Wyścigi do ustalonych wcześniej miejsc. Albo mierzymy czas albo z partnerem – kto pierwszy.</text:p>
        </text:list-item>
      </text:list>
      <text:h text:style-name="Heading_20_4" text:outline-level="4"><text:bookmark text:name="cwiczenie-uspokajajace-7"/>Ćwiczenie uspokajające</text:h>
      <text:p text:style-name="Text_20_body">Stojąc trzymamy oburącz chustę, dmuchamy w nią tak, aby ułożyła się poziomo</text:p>
      <text:p text:style-name="Text_20_body"><text:span text:style-name="T2"/></text:p>
      <text:list xml:id="list2907647254025373257" text:style-name="L5">
        <text:list-header>
          <text:p text:style-name="P6"><text:span text:style-name="T3">1. ,Koncert”-dziecko </text:span>siedzi na podłodze, podparty z tyłu dłońmi. Nogi ma ugięte w kolanach. Unosi zgięte nogi i na hasło "bęben!" uderza (lekko!) piętami w podłogę, a na hasło "pianino!" "gra" na niej paluszkami stóp. Może wystukiwać rytm konkretnej piosenki, np. "Wlazł kotek na płotek".</text:p>
          <text:p text:style-name="P6">2. ,,Wyścig wielbłądów”- dziecko chodzi na czworakach, ale z wyprostowanymi nogami i wypiętą pupą, która wygląda jak wielbłądzi garb. Jeśli zwierzaków jest więcej, można urządzić wielbłądzie wyścigi. Dla utrudnienia odwzorujcie chód tego zwierzęcia <text:soft-page-break/>(symetrycznie, czyli najpierw przestawcie lewą rękę i nogę, a później prawą rękę i nogę).</text:p>
          <text:p text:style-name="P6">3. ,,Wyścig raków” -dziecko <text:s/>opiera się na rękach i nogach (brzuchem do góry), unosi biodra i wędruje w tej pozycji. Będzie miał większą frajdę, jeśli ty także spróbujesz!</text:p>
          <text:p text:style-name="P6">4.,,Zabawa w basen”-dziecko leży na podłodze na brzuchu i "pływa" żabką (ale używa tylko rąk)</text:p>
          <text:p text:style-name="P6">5.,, Tango”-Stoisz twarzą do dziecka i trzymasz go za ręce. Malec staje na twoich stopach i tak tańczycie.</text:p>
        </text:list-header>
      </text:list>
      <text:p text:style-name="P5">Ćwiczenia uspokajające</text:p>
      <text:p text:style-name="P1">Siad klęczny , wdech unosimy ramiona do góry; wydech opuszczamy do pozycji wyjściowej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5:53:51.81</meta:creation-date>
    <meta:document-statistic meta:table-count="0" meta:image-count="0" meta:object-count="0" meta:page-count="2" meta:paragraph-count="22" meta:word-count="512" meta:character-count="3349"/>
    <dc:date>2020-05-11T15:55:48.67</dc:date>
    <meta:editing-duration>PT1M57S</meta:editing-duration>
    <meta:editing-cycles>1</meta:editing-cycles>
    <meta:generator>OpenOffice/4.1.3$Win32 OpenOffice.org_project/413m1$Build-9783</meta:generator>
  </office:meta>
</office:document-meta>
</file>