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font-name="Times New Roman" fo:font-size="14pt" style:font-size-asian="14pt" style:font-size-complex="14pt"/>
    </style:style>
    <style:style style:name="P2" style:family="paragraph" style:parent-style-name="Heading_20_4">
      <style:text-properties fo:color="#111111"/>
    </style:style>
    <style:style style:name="P3" style:family="paragraph" style:parent-style-name="Heading_20_4">
      <style:text-properties fo:font-size="14pt" style:font-size-asian="14pt" style:font-size-complex="14pt"/>
    </style:style>
    <style:style style:name="P4" style:family="paragraph" style:parent-style-name="Heading_20_4">
      <style:text-properties fo:color="#000000"/>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Text_20_body">
      <style:text-properties fo:color="#111111"/>
    </style:style>
    <style:style style:name="P7" style:family="paragraph" style:parent-style-name="Text_20_body" style:list-style-name="L1">
      <style:text-properties fo:color="#111111"/>
    </style:style>
    <style:style style:name="P8" style:family="paragraph" style:parent-style-name="Text_20_body">
      <style:text-properties fo:color="#000000"/>
    </style:style>
    <style:style style:name="P9" style:family="paragraph" style:parent-style-name="Text_20_body" style:list-style-name="L6">
      <style:text-properties fo:color="#000000"/>
    </style:style>
    <style:style style:name="P10" style:family="paragraph" style:parent-style-name="Text_20_body" style:list-style-name="L7">
      <style:text-properties fo:color="#000000"/>
    </style:style>
    <style:style style:name="P11" style:family="paragraph" style:parent-style-name="Text_20_body" style:list-style-name="L8">
      <style:text-properties fo:color="#000000"/>
    </style:style>
    <style:style style:name="P12" style:family="paragraph" style:parent-style-name="Text_20_body" style:list-style-name="L9">
      <style:text-properties fo:color="#000000"/>
    </style:style>
    <style:style style:name="P13" style:family="paragraph" style:parent-style-name="Text_20_body" style:list-style-name="L1">
      <style:paragraph-properties fo:margin-top="0cm" fo:margin-bottom="0cm"/>
      <style:text-properties fo:color="#111111"/>
    </style:style>
    <style:style style:name="P14" style:family="paragraph" style:parent-style-name="Text_20_body" style:list-style-name="L6">
      <style:paragraph-properties fo:margin-top="0cm" fo:margin-bottom="0cm"/>
      <style:text-properties fo:color="#000000"/>
    </style:style>
    <style:style style:name="P15" style:family="paragraph" style:parent-style-name="Text_20_body" style:list-style-name="L7">
      <style:paragraph-properties fo:margin-top="0cm" fo:margin-bottom="0cm"/>
      <style:text-properties fo:color="#000000"/>
    </style:style>
    <style:style style:name="P16" style:family="paragraph" style:parent-style-name="Text_20_body" style:list-style-name="L8">
      <style:paragraph-properties fo:margin-top="0cm" fo:margin-bottom="0cm"/>
      <style:text-properties fo:color="#000000"/>
    </style:style>
    <style:style style:name="P17" style:family="paragraph" style:parent-style-name="Text_20_body" style:list-style-name="L9">
      <style:paragraph-properties fo:margin-top="0cm" fo:margin-bottom="0cm"/>
      <style:text-properties fo:color="#000000"/>
    </style:style>
    <style:style style:name="T1" style:family="text">
      <style:text-properties style:font-name="Times New Roman" fo:font-size="16pt" style:font-size-asian="16pt" style:font-size-complex="16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ĆWICZENIA DOMOWE <text:s/>( 04.05.2020).</text:span></text:p>
      <text:p text:style-name="Text_20_body"><text:line-break/></text:p>
      <text:h text:style-name="P1" text:outline-level="4">Zestaw na 5 dni.</text:h>
      <text:p text:style-name="P5"><text:bookmark text:name="zestaw-1"/>Dzień 1</text:p>
      <text:list xml:id="list2416922762961460501" text:style-name="L1">
        <text:list-item>
          <text:p text:style-name="P13">Podskoki obunóż jak małe piłeczki. Tempo: wolno wolno wolno, szybko szybko szybko, wolno wolno wolno, szybko szybko szybko, wolno wolno wolno, szybko szybko szybko</text:p>
        </text:list-item>
        <text:list-item>
          <text:p text:style-name="P13">W klęku podparty wykonujemy na przemian „koci grzbiet”, następnie „plecy zapadnięte (wklęsłe)”. (około 8 powtórzeń)</text:p>
        </text:list-item>
        <text:list-item>
          <text:p text:style-name="P13">Zabawa w pchanie taczek. Trzymamy za kostki nasze dziecko, a ono próbuje chodzić na rękach do przodu, do tyłu, zmieniać kierunek. (+/- do przejścia 15 metrów)</text:p>
        </text:list-item>
        <text:list-item>
          <text:p text:style-name="P13">Marsz na czworaka w podporze przodem. (+/- do przejścia 20 metrów w różnych kierunkach)</text:p>
        </text:list-item>
        <text:list-item>
          <text:p text:style-name="P7">Szybki sprint w miejscu.</text:p>
        </text:list-item>
      </text:list>
      <text:h text:style-name="P2" text:outline-level="4">Ćwiczenie uspokajające</text:h>
      <text:p text:style-name="P6"><text:bookmark text:name="cwiczenie-uspokajajace"/>Marsz w wolnym tempie (możemy podać tempo na instrumencie: bębenku, tamburynie, cymbałkach, garnku, łyżkach, marakasach itd.).</text:p>
      <text:h text:style-name="P3" text:outline-level="4">Dzień 2</text:h>
      <text:list xml:id="list1172690110205260764" text:style-name="L6">
        <text:list-item>
          <text:p text:style-name="P14">Klęk podparty, wykonujemy ruch do tyłu, opierając pośladki o stopy, równocześnie chowamy głowę między ramiona. Powracamy do klęku podpartego. (+/- 10 ruchów)</text:p>
        </text:list-item>
        <text:list-item>
          <text:p text:style-name="P14">Małe żabki: skaczemy do przodu obunóż z głębokiego przysiadu (10 żabich skoków).</text:p>
        </text:list-item>
        <text:list-item>
          <text:p text:style-name="P14">Ćwiczenie dużych grup mięśniowych “Kto silniejszy”. Siadamy naprzeciwko dziecka: siad skrzyżny. Podajemy sobie ręce. Kolana dotykają Przeciągamy się raz w jedną, raz w drugą stronę.</text:p>
        </text:list-item>
        <text:list-item>
          <text:p text:style-name="P14">Mała miękka piłka lub woreczki z grochem lub balonik: podrzucamy i chwytamy, ale po każdym podrzucie robimy obrót: raz w lewo, raz w prawo</text:p>
        </text:list-item>
        <text:list-item>
          <text:p text:style-name="P9">Siadamy. Na ustalony znak jak najszybciej podrywamy się z podłogi i klaszczemy.</text:p>
        </text:list-item>
      </text:list>
      <text:h text:style-name="P4" text:outline-level="4">Ćwiczenie uspokajające</text:h>
      <text:p text:style-name="P8"><text:bookmark text:name="cwiczenie-uspokajajace-2"/>Maszerowanie przy ulubionej piosence.</text:p>
      <text:h text:style-name="P1" text:outline-level="4">Dzień 3</text:h>
      <text:list xml:id="list8728463112476986214" text:style-name="L7">
        <text:list-item>
          <text:p text:style-name="P15">Dziecko stoi w rozkroku, ramiona uniesione w górę. Porusza ramionami kołysząc się na boki. Na hasło „bardzo silny wiatr” zataczamy koło od góry do skłonu pogłębionego.</text:p>
        </text:list-item>
        <text:list-item>
          <text:p text:style-name="P15">Stajemy przodem do ściany. Odpychamy się i klaszczemy przed sobą. (12 powtórzeń).</text:p>
        </text:list-item>
        <text:list-item>
          <text:p text:style-name="P15">Mała miękka piłka lub woreczki z grochem lub balonik: podrzucamy i chwytamy, ale po każdym podrzucie robimy przysiad, łapiemy.</text:p>
        </text:list-item>
        <text:list-item>
          <text:p text:style-name="P15">Biegamy w tempie przez nas podanym np. na bębenku. Na hasło “Lis” zajączki chowają się, czyli: przysiad podparty, głowa nisko opuszczona.</text:p>
        </text:list-item>
        <text:list-item>
          <text:p text:style-name="P10">Zamieniamy się w małe “Wróbelki” i podskakujemy (drobnymi podskokami) obunóż w miejscu i do przodu i do tyłu.</text:p>
        </text:list-item>
      </text:list>
      <text:h text:style-name="Heading_20_4" text:outline-level="4"><text:soft-page-break/>Ćwiczenie uspokajające</text:h>
      <text:p text:style-name="Text_20_body"><text:bookmark text:name="cwiczenie-uspokajajace-3"/>„Opadające liście”. W pozycji stojącej chwytamy stopą leżącą na podłodze chustę (serwetkę, chusteczkę), podrzucamy ją do góry i obserwujemy jej ruch podczas opadania, po czym odtwarzamy ten ruch własnym ciałem. Powtarzamy 3x.</text:p>
      <text:h text:style-name="P3" text:outline-level="4">Dzień 4</text:h>
      <text:list xml:id="list745370988207542993" text:style-name="L8">
        <text:list-item>
          <text:p text:style-name="P16">Leżymy przodem (na brzuchu) uginamy nogi w kolanach, chwytamy dłońmi za stopy, unosimy tułów i wykonujemy kołyskę. (7 razy do przodu i 7 do tyłu)</text:p>
        </text:list-item>
        <text:list-item>
          <text:p text:style-name="P16">Kręcimy skakanką (na takiej długości na jaką pozwalają nam domowe warunki) a dziecko próbuje ją przeskoczyć. W miarę nabywanej wprawy – kręcimy coraz szybciej.</text:p>
        </text:list-item>
        <text:list-item>
          <text:p text:style-name="P16">Małe kaczuszki – robimy przysiad, chwytamy się za kostki, nogi są w delikatnym rozkroku – maszerujemy do przodu, unosząc raz lewą raz prawą nogę. (dystans to około 10 metrów)</text:p>
        </text:list-item>
        <text:list-item>
          <text:p text:style-name="P16">Biegamy w różnych kierunkach w tempie podanym przez nas na dowolnym instrumencie. Na sygnał, czyli np. mocne uderzenie w instrument, zatrzymujemy się i wykonujemy okrężne ruchy ramionami, tzw. skrzydła wiatraka.</text:p>
        </text:list-item>
        <text:list-item>
          <text:p text:style-name="P11">Leżymy bokiem, podpieramy na jednej ręce i obchodzimy nogami po obwodzie koła (jedno koło w jedną stronę, następnie zmieniamy rękę i zataczamy koło w drugą stronę).</text:p>
        </text:list-item>
      </text:list>
      <text:h text:style-name="P4" text:outline-level="4">Ćwiczenie uspokajające</text:h>
      <text:p text:style-name="Text_20_body"><text:bookmark text:name="cwiczenie-uspokajajace-4"/>„Niedźwiedź zasypia” – siadamy skuleni, głowa zbliżona do kolan – wydech. Następnie siadamy w siadzie prostym, ramiona wznosimy w górę – wdech</text:p>
      <text:h text:style-name="P1" text:outline-level="4">Dzień 5</text:h>
      <text:list xml:id="list671436176112872478" text:style-name="L9">
        <text:list-item>
          <text:p text:style-name="P17">Układamy dwie linie w odległości 2m od siebie, między nimi układamy klocki w linii prostej w odległości około 1 m od siebie. Przebiegamy między klockami tak, aby nie dotknąć żadnego z nich, omijając je raz z jednej, a raz z drugiej strony. Powtórzyć 3x.</text:p>
        </text:list-item>
        <text:list-item>
          <text:p text:style-name="P17">Przysiady: w pozycji wyprostowanej uginamy nogi w kolanach, następnie prostujemy. Pilnujemy prawidłowej postawy, plecy prosto, ręce wyciągnięte do przodu. (7 powtórzeń)</text:p>
        </text:list-item>
        <text:list-item>
          <text:p text:style-name="P17">„Piramida” – grupujemy klocki np. duplo (ewentualnie większe dla młodszych dzieci) wedle kolorów (kolorów tyle ilu jest zawodników). Ustalamy tor. Biegniemy, przenosząc klocki swojego koloru na drugi koniec toru. Układamy piramidę. Drugi raz rozpoczynamy z końca, na którym uzbieraliśmy pierwszą piramidę. Kto pierwszy ten lepszy. Powtórzyć 2x.</text:p>
        </text:list-item>
        <text:list-item>
          <text:p text:style-name="P17">Przygotowujemy podwyższenie (może to być stopień na schodach, mały niesuwający się taborecik łazienkowy), wskakujemy obunóż na podwyższenie (7 razy)</text:p>
        </text:list-item>
        <text:list-item>
          <text:p text:style-name="P12">Razem z dzieckiem, w różnych pozycjach jednocześnie podajemy sobie woreczki z grochem (lub inny przedmiot) (górą, dołem). Za skrętem w lewo i w prawo. (7 razy w każdą stronę)</text:p>
        </text:list-item>
      </text:list>
      <text:h text:style-name="P4" text:outline-level="4">Ćwiczenie uspokajające</text:h>
      <text:p text:style-name="Text_20_body"><text:bookmark text:name="cwiczenie-uspokajajace-5"/>Marsz zwykły i we wspięciu, marsz zewnętrznych i wewnętrznych krawędziach stó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14:02:53.45</meta:creation-date>
    <meta:document-statistic meta:table-count="0" meta:image-count="0" meta:object-count="0" meta:page-count="2" meta:paragraph-count="43" meta:word-count="709" meta:character-count="4596"/>
    <dc:date>2020-05-05T14:03:59.76</dc:date>
    <meta:editing-duration>PT1M6S</meta:editing-duration>
    <meta:editing-cycles>1</meta:editing-cycles>
    <meta:generator>OpenOffice/4.1.3$Win32 OpenOffice.org_project/413m1$Build-9783</meta:generator>
  </office:meta>
</office:document-meta>
</file>