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domowe z gimnastyki korekcyjnej 27.04.2020</text:p>
      <text:p text:style-name="P1"/>
      <text:p text:style-name="P3">Rozgrzewka:<text:span text:style-name="T1">(wszystkie ćwiczenia powtarzamy 5 razy)</text:span></text:p>
      <text:p text:style-name="P2"/>
      <text:p text:style-name="P4">1.Bieg po kole podczas muzyki.</text:p>
      <text:p text:style-name="P4"/>
      <text:p text:style-name="P4">2.Podskoki z wysokim unoszeniem kolan i <text:s/>zginaniem rąk w łokciach, raz lewej ręki , raz prawej na przemiennie z kolanami(lewe kolano- prawa ręka, prawe kolano- lewa ręka).</text:p>
      <text:p text:style-name="P4"/>
      <text:p text:style-name="P4">3.Skoki na ugiętych nogach (jak żabka).</text:p>
      <text:p text:style-name="P4"/>
      <text:p text:style-name="P4">4.Skoki obunóż na wyprostowanych nogach (jak piłeczka).</text:p>
      <text:p text:style-name="P4"/>
      <text:p text:style-name="P4">5.Skoki raz na lewej, raz na prawej nodze.</text:p>
      <text:p text:style-name="P4"/>
      <text:p text:style-name="P4">6.Pajacyki.</text:p>
      <text:p text:style-name="P4"/>
      <text:p text:style-name="P4">7.Przysiady.</text:p>
      <text:p text:style-name="P4"/>
      <text:p text:style-name="P4">8.Marsz po obwodzie koła</text:p>
      <text:p text:style-name="P4">-na palcach stóp;</text:p>
      <text:p text:style-name="P4">-na piętach;</text:p>
      <text:p text:style-name="P4">-na zewnętrznych stronach stóp;</text:p>
      <text:p text:style-name="P4">-na wewnętrznych stronach stóp.</text:p>
      <text:p text:style-name="P4"/>
      <text:p text:style-name="P4">9.Leżenie na plecach ręce pod głową, nogi proste na podłodze. </text:p>
      <text:p text:style-name="P4">Unoszenie tułowia do siadu i powrót do poprzedniej pozycji.(brzuszki).</text:p>
      <text:p text:style-name="P4"/>
      <text:p text:style-name="P4">10.Leżenie na plecach nogi w górze i kręcimy (rowerek).</text:p>
      <text:p text:style-name="P4"/>
      <text:p text:style-name="P4">11.Leżenie na brzuchu podnoszenie na przemiennie lewej nogi-prawej ręki i prawej nogi- lewej ręki, nie odrywając brzucha od podłogi</text:p>
      <text:p text:style-name="P4"><text:span text:style-name="Strong_20_Emphasis"><text:span text:style-name="T3"/></text:span></text:p>
      <text:p text:style-name="P4"><text:span text:style-name="Strong_20_Emphasis"><text:span text:style-name="T3">Zabawy korekcyjne.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2">1.„Rybki w stawie”</text:span></text:span><text:span text:style-name="T2"> – leżenie przodem na kocykach z nogami wyprostowanymi i złączonymi, ręce ugięte w łokciach i oparte o podłogę, palce rąk skierowane do środka. Na hasło dziecko odpycha się dłońmi od podłogi i ślizga się po podłodze. </text:span></text:p>
      <text:p text:style-name="P7"/>
      <text:p text:style-name="P4"><text:span text:style-name="T4">2</text:span><text:span text:style-name="T2">.</text:span><text:span text:style-name="Strong_20_Emphasis"><text:span text:style-name="T2">„Odkurzacze”</text:span></text:span><text:span text:style-name="T2">-Dziecko naśladuje robienie porządków. Odkurzaczem, czyli palcami stóp zbiera rzeczy leżące obok nich (mogą to być kapsle, kasztany, korale, woreczki, klocki, maskotki) każde do innego pojemnika. </text:span></text:p>
      <text:p text:style-name="Text_20_body"> </text:p>
      <text:p text:style-name="Text_20_body"><text:span text:style-name="Strong_20_Emphasis">3.„Mycie się” </text:span>-Uczestnik zabawy „po ciężkiej pracy” – dbając o higienę, przystępuje do mycia całego ciała za pomocą stóp (stopy to mydło). </text:p>
      <text:p text:style-name="Text_20_body"> </text:p>
      <text:p text:style-name="Text_20_body"><text:span text:style-name="Strong_20_Emphasis">4.„Wycieranie się po myciu”</text:span> -Dziecko po dokładnym umyciu się, przystępuje do wycierania, używając stóp jako ręcznika. Następnie zmiana nóg. </text:p>
      <text:p text:style-name="P7"> </text:p>
      <text:p text:style-name="P7"><text:soft-page-break/></text:p>
      <text:p text:style-name="P5"><text:span text:style-name="T2">5.</text:span><text:span text:style-name="Strong_20_Emphasis"><text:span text:style-name="T2">„Chód baletnicy”</text:span></text:span><text:span text:style-name="T2"> -</text:span><text:span text:style-name="T5">Dziecko maszeruje po sali z maksymalnie zgiętymi podeszwowo stopami. Palce jako pierwsze dotykają podłogi. </text:span></text:p>
      <text:p text:style-name="P6"> </text:p>
      <text:p text:style-name="Text_20_body"><text:span text:style-name="Strong_20_Emphasis">6.„Czytanie gazety”</text:span> -Dziecko siedzi na ławeczce, przed nim leży rozłożona gazeta. Na znak stara się rozłożyć, a następnie złożyć gazetę palcami stóp. </text:p>
      <text:p text:style-name="Text_20_body"> </text:p>
      <text:p text:style-name="Text_20_body"><text:span text:style-name="Strong_20_Emphasis">7.„Rozrywanie gazety”</text:span> -Dziecko siedzi na ławeczce, przed nim leży gazeta, zadaniem dziecka jest porozrywać gazetę na kawałki palcami stóp. </text:p>
      <text:p text:style-name="Text_20_body"> </text:p>
      <text:p text:style-name="Text_20_body"><text:span text:style-name="Strong_20_Emphasis">8.„Zbieranie śmieci”</text:span> -Dziecko chodzi <text:s/>po pokoju i zbiera palcami stóp wszystkie leżące kawałki gazety i wrzuca je do wcześniej przygotowanego pudełka. </text:p>
      <text:p text:style-name="P5"><text:span text:style-name="T2"> 9.</text:span><text:span text:style-name="Strong_20_Emphasis"><text:span text:style-name="T2">„Chorągiewki”</text:span></text:span><text:span text:style-name="T2">-</text:span><text:span text:style-name="T5">Dziecko siedzi w siadzie podpartym, palcami stopy chwyta szarfę i kładzie się na plecach. Nie poruszając szarfy unosi wysoko nogę i macha nią jak chorągiewką. Można robić zmiany: prawa, lewa noga. Można ćwiczyć równocześnie obie nogi. </text:span></text:p>
      <text:p text:style-name="P7"/>
      <text:p text:style-name="P4"><text:span text:style-name="Strong_20_Emphasis"><text:span text:style-name="T2">10.„Pożegnanie części ciała” </text:span></text:span><text:span text:style-name="T2">-Dziecko siedzi prosto (najlepiej przy ścianie). Dziecko obejmuje stopę rękoma tak, aby podeszwa była zwrócona do środka i aby można się było w niej „przeglądać” (kostka wewnętrzna ma być „schowana”). Powoli, nie szarpiąc nogi, dzieci dotykają palcami stopy kolejno brody, nosa, czoła, uszu i barków. Ćwiczymy na przemian, raz jedną <text:s/>nogą, potem drugą. </text:span></text:p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6:07:04.89</meta:creation-date>
    <dc:date>2020-04-27T16:44:16.55</dc:date>
    <meta:editing-duration>PT4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5" meta:word-count="408" meta:character-count="2844"/>
  </office:meta>
</office:document-meta>
</file>