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3" style:family="paragraph" style:parent-style-name="Standard" style:list-style-name="L2"/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 style:list-style-name="L1">
      <style:text-properties style:font-name="Times New Roman" fo:font-size="14pt" style:font-size-asian="14pt" style:font-size-complex="14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 style:list-style-name="L1">
      <style:text-properties style:font-name="Times New Roman" fo:font-size="14pt" style:font-size-asian="14pt" style:font-size-complex="14pt"/>
    </style:style>
    <style:style style:name="P8" style:family="paragraph" style:parent-style-name="Text_20_body" style:list-style-name="L1"/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5"/>ZESTAW KOREKCYJNYCH ĆWICZEŃ DOMOWYCH</text:p>
      <text:p text:style-name="P1"/>
      <text:p text:style-name="P1"/>
      <text:list xml:id="list1988767160236797982" text:style-name="L2">
        <text:list-item>
          <text:p text:style-name="P3"><text:span text:style-name="T1">Leżenie przodem, ręce ugięte, czoło położone na dłoniach, nogi wyprostowane, wykonanie skłonu tułowia w tył z przeniesieniem rąk w bok.</text:span></text:p>
        </text:list-item>
      </text:list>
      <text:p text:style-name="P1"/>
      <text:list xml:id="list3171697343832465192" text:style-name="L1">
        <text:list-item>
          <text:p text:style-name="P2"><text:s/>Leżenie przodem, głową do ściany, odbijanie piłki oburącz o ścianę. <text:s/></text:p>
        </text:list-item>
      </text:list>
      <text:p text:style-name="P1"/>
      <text:list xml:id="list37333953" text:continue-numbering="true" text:style-name="L1">
        <text:list-item>
          <text:p text:style-name="P2"><text:s/>W siadzie skrzyżnym utrzymywanie piórka w powietrzu jak najdłużej poprzez wydmuchiwanie powietrza. </text:p>
        </text:list-item>
      </text:list>
      <text:p text:style-name="P1"/>
      <text:list xml:id="list37333030" text:continue-numbering="true" text:style-name="L1">
        <text:list-item>
          <text:p text:style-name="P5">Ściąganie łopatek w pozycji siedzącej - siadamy na krześle z wyprostowanymi plecami, splatamy dłonie z tyłu głowy i powoli ściągamy, łopatki odchylając łokcie do tyłu. Rozciąganie należy wykonywać możliwie jak najmocniej, aż odczujemy lekki ból. Następnie wracamy do pozycji wyjściowej. Ćwiczenie należy powtórzyć 8-10 razy. </text:p>
        </text:list-item>
      </text:list>
      <text:p text:style-name="P4"/>
      <text:list xml:id="list37320584" text:continue-numbering="true" text:style-name="L1">
        <text:list-item>
          <text:p text:style-name="P5"><text:span text:style-name="T2">Unoszenie nóg i tułowia w pozycji leżącej - kładziemy się na brzuchu i umieszczamy dłonie po bokach głowy. Następnie staramy się unieść jednocześnie tułów, ręce i nogi nad ziemię, wytrzymujemy kilka sekund w tej pozycji i wracamy do pozycji wyjściowej. Ćwiczenie należy powtórzyć 5-10 razy.</text:span></text:p>
          <text:p text:style-name="P5"><text:span text:style-name="T2"/></text:p>
        </text:list-item>
        <text:list-item>
          <text:p text:style-name="P5"><text:span text:style-name="T4"><text:s/></text:span><text:span text:style-name="Strong_20_Emphasis"><text:span text:style-name="T4">„Pływanie żabką”</text:span></text:span><text:span text:style-name="Strong_20_Emphasis"><text:span text:style-name="T5">- leżenie przodem, nogi wyprostowane i złączone. Na sygnał dziecko unosi ręce i głowę nad podłogę, wykonuje rękoma ruchy jak przy pływaniu żabką: energicznie wyciąga ręce jak najdalej w przód, następnie przenosi w bok i ugina ręce ściągając je w „skrzydełka”. </text:span></text:span></text:p>
          <text:p text:style-name="P5"><text:span text:style-name="Strong_20_Emphasis"><text:span text:style-name="T5"/></text:span></text:p>
        </text:list-item>
        <text:list-item>
          <text:p text:style-name="P5"><text:span text:style-name="Strong_20_Emphasis"><text:span text:style-name="T4"><text:s/>„Popatrz przez obręcz”</text:span></text:span><text:span text:style-name="Strong_20_Emphasis"><text:span text:style-name="T5"> – leżenie przodem nogami wyprostowanymi i złączonymi, w dłoniach obręcze (kółka). na hasło dziecko unosi ręce z obręczą nad podłogę i patrzy przez nie na rodzica. Na hasło „odpocznij” dziecko kładzie obręcz na podłodze. </text:span></text:span></text:p>
          <text:p text:style-name="P5"><text:span text:style-name="Strong_20_Emphasis"><text:span text:style-name="T5"/></text:span></text:p>
        </text:list-item>
        <text:list-item>
          <text:p text:style-name="P5"><text:span text:style-name="Strong_20_Emphasis"><text:span text:style-name="T2"><text:s/>„Kwiatek rośnie” </text:span></text:span><text:span text:style-name="Strong_20_Emphasis"><text:span text:style-name="T5">– siad skrzyżny, tułów pochylony do przodu, dłonie na podłodze. Na hasło „kwiatek rośnie” dziecko powoli prostuje tułów i wyciąga ręce w górę jak najwyżej. Na hasło „kwiatek więdnie” dziecko powoli wraca do pozycji wyjściowej. </text:span></text:span></text:p>
        </text:list-item>
      </text:list>
      <text:p text:style-name="P4"><text:span text:style-name="Strong_20_Emphasis"><text:span text:style-name="T5"/></text:span></text:p>
      <text:list xml:id="list37309606" text:continue-numbering="true" text:style-name="L1">
        <text:list-item>
          <text:p text:style-name="P5"><text:span text:style-name="Strong_20_Emphasis"><text:span text:style-name="T2">„Zdmuchnij świeczkę”</text:span></text:span><text:span text:style-name="Strong_20_Emphasis"><text:span text:style-name="T5"> – siad skrzyżny z rękami ułożonymi w „skrzydełka”, dłonie zaciśnięte w pięści a jeden palec wyprostowany i skierowany do góry jest „zapaloną świeczką”. Na sygnał dziecko obraca głowę w lewo i </text:span></text:span><text:soft-page-break/><text:span text:style-name="Strong_20_Emphasis"><text:span text:style-name="T5">„zdmuchują” lewą „świeczkę”. następnie skręca głowę w prawo i zdmuchuje prawą „świeczkę”. Na hasło „zapal świeczkę” dziecko prostuje po jednym palcu każdej dłoni. </text:span></text:span></text:p>
        </text:list-item>
        <text:list-item>
          <text:p text:style-name="P5"><text:span text:style-name="Strong_20_Emphasis"><text:span text:style-name="T2"><text:s/>„Koziołek bodzie”</text:span></text:span><text:span text:style-name="Strong_20_Emphasis"><text:span text:style-name="T5"> – klęk podparty na sygnał „koziołek bodzie” dziecko opuszcza nisko głowę, a następnie odrzuca ją w górę wyciągając jednocześnie w przód – naśladuje bodącego koziołka. na hasło „koziołek odpoczywa” dziecko wraca do pozycji wyjściowej. </text:span></text:span></text:p>
        </text:list-item>
        <text:list-item>
          <text:p text:style-name="P8"><text:span text:style-name="Strong_20_Emphasis"><text:span text:style-name="T1"><text:s/>„Bicie brawa stopami”</text:span></text:span><text:span text:style-name="T1"> – siad na podłodze, kolana skręcone na zewnątrz, podeszwy stóp skierowane jedna do drugiej. Na hasło dziecko unosi stopy nad podłogę uderza jedna o drugą. Na hasło „stopy odpoczywają” – dziecko wraca do pozycji wyjściowej. </text:span></text:p>
        </text:list-item>
        <text:list-item>
          <text:p text:style-name="P8"><text:span text:style-name="Strong_20_Emphasis"><text:span text:style-name="T1"><text:s/>„Baletnica”</text:span></text:span><text:span text:style-name="T1"> – dziecko siedzi na krzesełku, czubki palców dotykają podłogi, pięty uniesione. Na sygnał dziecko przestawia kolejno stopy do przodu, do tyłu i w bok – imitując kroki baletnicy chodzącej na palcach. </text:span></text:p>
        </text:list-item>
        <text:list-item>
          <text:p text:style-name="P5"><text:span text:style-name="Strong_20_Emphasis"><text:span text:style-name="T2"><text:s/>„Skarpetka”</text:span></text:span><text:span text:style-name="Strong_20_Emphasis"><text:span text:style-name="T5"> – dziecko siedzi na krzesełku. Na sygnał <text:s/>za pomocą palców stopy przeciwnej stara się zdjąć skarpetkę z jednej nogi, a następnie z drugiej nogi. </text:span></text:span></text:p>
        </text:list-item>
        <text:list-item>
          <text:p text:style-name="P5"><text:span text:style-name="Strong_20_Emphasis"><text:span text:style-name="T2">„Granie na bębenku”</text:span></text:span><text:span text:style-name="Strong_20_Emphasis"><text:span text:style-name="T5">-Dziecko siedzi w siadzie ugiętym ze stopami opartymi o podłogę. Na hasło „gramy” podnosi pięty do góry (zgina podeszwowo stopy) i uderzając lekko palcami, naśladuje granie na bębenku. </text:span></text:span></text:p>
          <text:p text:style-name="P8"/>
        </text:list-item>
        <text:list-item>
          <text:p text:style-name="P8"><text:span text:style-name="Strong_20_Emphasis"><text:span text:style-name="T6">„Zbuduj zamek z klocków”</text:span></text:span><text:span text:style-name="T6"> -Dziecko siedzi w siadzie ugiętym, zadaniem jego jest zbudowanie za pomocą stóp dowolnego zamku z leżących obok rozrzuconych klocków. Można określić czas trwania -podczas trwania piosenki.</text:span></text:p>
        </text:list-item>
      </text:list>
      <text:p text:style-name="P4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16:46:54.29</meta:creation-date>
    <meta:document-statistic meta:table-count="0" meta:image-count="0" meta:object-count="0" meta:page-count="2" meta:paragraph-count="16" meta:word-count="524" meta:character-count="3435"/>
    <dc:date>2020-04-20T17:10:30.79</dc:date>
    <meta:editing-duration>PT6M25S</meta:editing-duration>
    <meta:editing-cycles>1</meta:editing-cycles>
    <meta:generator>OpenOffice/4.1.3$Win32 OpenOffice.org_project/413m1$Build-9783</meta:generator>
  </office:meta>
</office:document-meta>
</file>