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Zadania do wykonania</text:p>
      <text:p text:style-name="P1"/>
      <text:p text:style-name="P1">,,Na wsi zawsze jest wesoło, tyle pól i zwierząt wkoło”</text:p>
      <text:p text:style-name="P1"/>
      <text:p text:style-name="P1">Temat dnia: Pole pełne zboża.</text:p>
      <text:p text:style-name="P1"/>
      <text:p text:style-name="P3">1.Zabawa ruchowa-<text:span text:style-name="T1"> ,,Powożenie wozem”</text:span></text:p>
      <text:p text:style-name="P3"><text:span text:style-name="T1"/></text:p>
      <text:p text:style-name="P3"><text:span text:style-name="T1">Dziecko z rodzicem w parze naśladuje pędzący zaprzęg.</text:span></text:p>
      <text:p text:style-name="P3"><text:span text:style-name="T1"><text:s/>Dziecko- koń stoi w hula-hoop, a rodzic woźnica trzyma oburącz obręcz przed sobą.</text:span></text:p>
      <text:p text:style-name="P3"><text:span text:style-name="T1">W takt muzyki porusza się ,,wóz” , a gdy muzyka się skończy następuje zamiana ról.</text:span></text:p>
      <text:p text:style-name="P3"><text:span text:style-name="T1">Zabawę można powtórzyć kilka razy.</text:span></text:p>
      <text:p text:style-name="P3"><text:span text:style-name="T1"/></text:p>
      <text:p text:style-name="P3">2.,,Ziarno”-<text:span text:style-name="T1"> oglądanie i poznawanie nazw zbóż na podstawie obrazków lub jak ktoś ma w domu na prawdziwym materiale. Dziecko przygląda się ziarnom lub obrazkom, wypowiada się na ich temat ( kształt, kolor, zapach, wielkość) , porównuje ziarna ze sobą. Zastosowanie poszczególnych ziaren:</text:span></text:p>
      <text:p text:style-name="P3"><text:span text:style-name="T1">-pszenica, żyto – do wyrobu pieczywa;</text:span></text:p>
      <text:p text:style-name="P3"><text:span text:style-name="T1">-owies -płatki na owsiankę lub śniadaniowe;</text:span></text:p>
      <text:p text:style-name="P3"><text:span text:style-name="T1">-jęczmień – kasza.</text:span></text:p>
      <text:p text:style-name="P3"><text:span text:style-name="T1"/></text:p>
      <text:p text:style-name="P3">3.,,Od ziarenka do bochenka”</text:p>
      <text:p text:style-name="P2">Zapoznanie się z procesem produkcyjnym chleba na podstawie historyjki obrazkowej <text:span text:style-name="T2">(,,Wycinanki-składanki”- historyjka obrazkowa ,, Od ziarenka do bochenka”)</text:span></text:p>
      <text:p text:style-name="P2">Dobrze mieć <text:s/>przy sobie rekwizyty: ziarna zbóż lub ich obrazki, mąkę i pieczywo różnego gatunku(po kromce).Należ wspólnie ustalić kolejność powstawania pieczywa( od zbierania zboża z pola,przez młyn, piekarnię do bochenka),z nazywaniem czynności towarzyszących temu procesowi(siew, żniwa, mielenie, przesypywanie, ugniatanie, pieczenie).</text:p>
      <text:p text:style-name="P2">Jeżeli jest taka możliwość dobrze byłoby zrobić z dzieckiem i upiec taki chleb. Oczywiście to dla chętnych i mających taką możliwość.</text:p>
      <text:p text:style-name="P2">Na koniec degustacja chleba.</text:p>
      <text:p text:style-name="P2"/>
      <text:p text:style-name="P2"><text:span text:style-name="T2">4.Zabawa ruchowa przy piosence</text:span> ,,Stary Donald farmę miał”</text:p>
      <text:p text:style-name="P2">zabawa ta polega na tym, że wcielamy się w postaci zwierząt i zamiast po ludzku śpiewamy piosenkę w języku zwierzęcym np.: psy – hau, hau; koty- miał, miał itd.</text:p>
      <text:p text:style-name="P2"/>
      <text:p text:style-name="Standard"><text:span text:style-name="T3">5.Zabawa ortofoniczna </text:span><text:span text:style-name="T4">-,,Podwórkowe rozmowy” (naśladowanie odgłosów zwierząt)</text:span></text:p>
      <text:p text:style-name="Standard"><text:span text:style-name="T4">Rozmowy mogą przebiegać w dowolny sposób, może to być </text:span></text:p>
      <text:p text:style-name="Standard"><text:span text:style-name="T4">-kłótnia psa z kotem</text:span></text:p>
      <text:p text:style-name="Standard"><text:span text:style-name="T4">-rozmowa kury z gęsią</text:span></text:p>
      <text:p text:style-name="Standard"><text:span text:style-name="T4">-powitanie psiej mamy ze szczeniętami</text:span></text:p>
      <text:p text:style-name="Standard"><text:span text:style-name="T4">-zabawy świnek w chlewiku itp.</text:span></text:p>
      <text:p text:style-name="Standard"><text:soft-page-break/><text:span text:style-name="T4">Zaczynamy opowieść z wiejskiego podwórka:</text:span></text:p>
      <text:p text:style-name="P6"><text:span text:style-name="T4">Na wsi nie można się nudzić! Tyle tu zwierząt mieszka. I wszystkie mają pełne ręce roboty. Nie ręce- łapki, nóżki, kopytka, raciczki...</text:span></text:p>
      <text:p text:style-name="P6"><text:span text:style-name="T4">Porozmawiajmy z nimi. Odpowiedzą nam w swoim języku.</text:span></text:p>
      <text:p text:style-name="P7"><text:span text:style-name="T3">Koń </text:span><text:span text:style-name="T4">: </text:span><text:span text:style-name="T5">iiichacha; </text:span><text:span text:style-name="T4">parskanie -</text:span><text:span text:style-name="T5">prrr;</text:span></text:p>
      <text:p text:style-name="P7"><text:span text:style-name="T3">krowa</text:span><text:span text:style-name="T4">: </text:span><text:span text:style-name="T5">muuu, muuu;</text:span></text:p>
      <text:p text:style-name="P7"><text:span text:style-name="T3">koza</text:span><text:span text:style-name="T4">: </text:span><text:span text:style-name="T5">mee, mee;</text:span></text:p>
      <text:p text:style-name="P7"><text:span text:style-name="T3">świnia</text:span><text:span text:style-name="T4">: </text:span><text:span text:style-name="T5">kwik, kwik , chrumkanie;</text:span></text:p>
      <text:p text:style-name="P7"><text:span text:style-name="T3">baran</text:span><text:span text:style-name="T4">: </text:span><text:span text:style-name="T5">bee, bee;</text:span></text:p>
      <text:p text:style-name="P7"><text:span text:style-name="T3">pies</text:span><text:span text:style-name="T4">:</text:span><text:span text:style-name="T5"> hau, hau, wrrr;</text:span></text:p>
      <text:p text:style-name="P7"><text:span text:style-name="T3">kot</text:span><text:span text:style-name="T4">: </text:span><text:span text:style-name="T5">miał, miał;</text:span></text:p>
      <text:p text:style-name="P7"><text:span text:style-name="T3">indyk</text:span><text:span text:style-name="T4">: </text:span><text:span text:style-name="T5">gul, gul;</text:span></text:p>
      <text:p text:style-name="P7"><text:span text:style-name="T3">gęś</text:span><text:span text:style-name="T4">: </text:span><text:span text:style-name="T5">gę,gę;</text:span></text:p>
      <text:p text:style-name="P7"><text:span text:style-name="T3">kogut</text:span><text:span text:style-name="T4">: </text:span><text:span text:style-name="T5">kukurykuu;</text:span></text:p>
      <text:p text:style-name="P7"><text:span text:style-name="T3">kura</text:span><text:span text:style-name="T4">: ko, ko, ko;</text:span></text:p>
      <text:p text:style-name="P7"><text:span text:style-name="T3">kurczątko</text:span><text:span text:style-name="T4">: </text:span><text:span text:style-name="T5">pi, pi, pi;</text:span></text:p>
      <text:p text:style-name="P7"><text:span text:style-name="T3">kaczka</text:span><text:span text:style-name="T4">: </text:span><text:span text:style-name="T5">kwa,kwa,kwa;</text:span></text:p>
      <text:p text:style-name="P7"><text:span text:style-name="T3">gołębie</text:span><text:span text:style-name="T4">:</text:span><text:span text:style-name="T5">gruchu, gruchu.</text:span></text:p>
      <text:p text:style-name="P4"/>
      <text:p text:style-name="P5"/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0:57:30.94</meta:creation-date>
    <meta:document-statistic meta:table-count="0" meta:image-count="0" meta:object-count="0" meta:page-count="2" meta:paragraph-count="42" meta:word-count="358" meta:character-count="2450"/>
    <dc:date>2020-04-16T12:05:38.41</dc:date>
    <meta:editing-duration>PT8M36S</meta:editing-duration>
    <meta:editing-cycles>1</meta:editing-cycles>
    <meta:generator>OpenOffice/4.1.3$Win32 OpenOffice.org_project/413m1$Build-9783</meta:generator>
  </office:meta>
</office:document-meta>
</file>