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serif" fo:font-size="15pt"/>
    </style:style>
    <style:style style:name="P5" style:family="paragraph" style:parent-style-name="Standard" style:list-style-name="L4"/>
    <style:style style:name="P6" style:family="paragraph" style:parent-style-name="Standard" style:list-style-name="L8"/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/>ĆWICZENIA DOMOWE</text:span></text:p>
      <text:p text:style-name="P1">-Plecy okrągłe</text:p>
      <text:p text:style-name="P1">-Płaskostopie i stopy płasko-koślawe</text:p>
      <text:p text:style-name="P1">-skolioza</text:p>
      <text:p text:style-name="P4"/>
      <text:p text:style-name="P4"/>
      <text:p text:style-name="P4"/>
      <text:p text:style-name="P1">Objaśnienia skrótów i terminologii:</text:p>
      <text:p text:style-name="P1"><text:s/>RR – ramiona</text:p>
      <text:p text:style-name="P1"><text:s/>NN – nogi</text:p>
      <text:p text:style-name="P1"><text:s/>N - noga </text:p>
      <text:p text:style-name="P1">PW – pozycja wyjściowa </text:p>
      <text:p text:style-name="P1">T – tułów</text:p>
      <text:p text:style-name="P1"><text:s/>PN – prawa noga</text:p>
      <text:p text:style-name="P1"><text:s/>LN – lewa noga </text:p>
      <text:p text:style-name="P1"/>
      <text:p text:style-name="P3">Plecy okrągłe.</text:p>
      <text:p text:style-name="P1"/>
      <text:list xml:id="list2191318947735330907" text:style-name="L4">
        <text:list-item>
          <text:p text:style-name="P5"><text:span text:style-name="T2">Klęk podparty, ugięcie RR i przyciągnięcie klatki piersiowej do podłoża przy równoczesnym wyprostowaniu N w górę.</text:span></text:p>
        </text:list-item>
      </text:list>
      <text:p text:style-name="P1"/>
      <text:list xml:id="list5381514913917433145" text:style-name="L1">
        <text:list-item>
          <text:p text:style-name="P2">Klęk prosty, dłonie oparte na siedzeniu krzesła, przejście do siadu klęcznego z pogłębieniem opadu. </text:p>
        </text:list-item>
        <text:list-item>
          <text:p text:style-name="P2">Podpór tyłem, wypychanie bioder w górę</text:p>
        </text:list-item>
        <text:list-item>
          <text:p text:style-name="P2"><text:s/>Leżenie przodem na kocyku – ślizgi na brzuchu poprzez odpychanie się dłońmi od podłoża.</text:p>
        </text:list-item>
        <text:list-item>
          <text:p text:style-name="P2"><text:s/>Leżenie tyłem, jedna N wyprostowana – naprzemienne przyciąganie N ugiętej do klatki piersiowej.</text:p>
        </text:list-item>
      </text:list>
      <text:p text:style-name="P1"/>
      <text:p text:style-name="P1"><text:span text:style-name="T4">Płaskostopie.</text:span></text:p>
      <text:p text:style-name="P1"/>
      <text:list xml:id="list31339172" text:continue-numbering="true" text:style-name="L1">
        <text:list-item>
          <text:p text:style-name="P2">Naprzemienne przyciąganie i odwiedzenie palców stóp w siadzie prostym.</text:p>
        </text:list-item>
      </text:list>
      <text:p text:style-name="P1"/>
      <text:list xml:id="list31343632" text:continue-numbering="true" text:style-name="L1">
        <text:list-item>
          <text:p text:style-name="P2">Chód „gąsienicy”, na zewnętrznych krawędziach stóp i na piętach wokół gazety leżącej na podłodze</text:p>
        </text:list-item>
      </text:list>
      <text:p text:style-name="P1"/>
      <text:list xml:id="list31355137" text:continue-numbering="true" text:style-name="L1">
        <text:list-item>
          <text:p text:style-name="P2"><text:s/>W siadzie skulnym, chwyt piłki stopami skierowanymi podeszwowo do siebie, przejście do leżenia tyłem i chwyt piłki w dłonie.</text:p>
        </text:list-item>
      </text:list>
      <text:p text:style-name="P1"/>
      <text:list xml:id="list31349378" text:continue-numbering="true" text:style-name="L1">
        <text:list-item>
          <text:p text:style-name="P2"><text:s/>Zbieranie rozrzuconych kasztanów z podłogi i wrzucanie do pojemników. </text:p>
          <text:p text:style-name="P2"/>
        </text:list-item>
        <text:list-item>
          <text:p text:style-name="P2"><text:s/>Leżenie tyłem, NN w rozkroku, rodzic staje w rozkroku tak, aby jego NN znajdowały się po stronie zewnętrznej kończyn dolnych leżącego – próba powiększenia rozkroku przez ćwiczącego.</text:p>
        </text:list-item>
      </text:list>
      <text:p text:style-name="Standard"><text:soft-page-break/><text:span text:style-name="T3">Skolioza</text:span></text:p>
      <text:p text:style-name="Standard"><text:span text:style-name="T3"/></text:p>
      <text:p text:style-name="Standard"><text:span text:style-name="T3"><text:s text:c="10"/></text:span><text:span text:style-name="T2">11.Leżenie przodem, RR ugięte pod czołem, naprzemienne unoszenie prostych <text:s text:c="10"/></text:span></text:p>
      <text:p text:style-name="Standard"><text:span text:style-name="T2"><text:s text:c="16"/>NN w górę.</text:span></text:p>
      <text:p text:style-name="Standard"><text:span text:style-name="T2"/></text:p>
      <text:list xml:id="list8420522943420158474" text:style-name="L8">
        <text:list-item>
          <text:list>
            <text:list-item>
              <text:p text:style-name="P6"><text:span text:style-name="T2">Leżenie tyłem RR proste wyciągnięte za głową przytrzymywane przez rodzica, NN ugięte w stawach biodrowych i kolanowych, złożona szarfa między kolanami – przechylanie NN w prawo i w lewo z dotknięciem podłogi.</text:span></text:p>
            </text:list-item>
          </text:list>
        </text:list-item>
      </text:list>
      <text:p text:style-name="Standard"><text:span text:style-name="T2"/></text:p>
      <text:list xml:id="list31346997" text:continue-numbering="true" text:style-name="L8">
        <text:list-item>
          <text:list>
            <text:list-item>
              <text:p text:style-name="P6"><text:span text:style-name="T2"><text:s/>Leżenie przodem na kocyku – jazda na brzuchu przez odpychanie się dłońmi od podłoża. </text:span></text:p>
            </text:list-item>
          </text:list>
        </text:list-item>
      </text:list>
      <text:p text:style-name="Standard"><text:span text:style-name="T2"/></text:p>
      <text:p text:style-name="Standard"><text:span text:style-name="T2"/></text:p>
      <text:list xml:id="list31360752" text:continue-numbering="true" text:style-name="L8">
        <text:list-item>
          <text:list>
            <text:list-item>
              <text:p text:style-name="P6"><text:span text:style-name="T2">Leżenie przodem na stole, wyprostowane RR trzymają krawędź – unoszenie NN do poziomu. Palce stóp obciągnięte, koc podłożony pod brzuch. Przy powtarzaniu ćwiczenia można obciążyć NN wkładając między stopy woreczek. </text:span></text:p>
            </text:list-item>
          </text:list>
        </text:list-item>
      </text:list>
      <text:p text:style-name="Standard"><text:span text:style-name="T2"/></text:p>
      <text:list xml:id="list31342086" text:continue-numbering="true" text:style-name="L8">
        <text:list-item>
          <text:list>
            <text:list-item>
              <text:p text:style-name="P6"><text:span text:style-name="T2">W staniu lub klęku przy stole, broda na wysokości blatu – wdmuchiwaniu piłeczki pingpongowej do pudełka.</text:span></text:p>
              <text:p text:style-name="P6"><text:span text:style-name="T2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0:50:58.92</meta:creation-date>
    <meta:document-statistic meta:table-count="0" meta:image-count="0" meta:object-count="0" meta:page-count="2" meta:paragraph-count="31" meta:word-count="299" meta:character-count="2018"/>
    <dc:date>2020-04-15T11:13:16.20</dc:date>
    <meta:editing-duration>PT6M46S</meta:editing-duration>
    <meta:editing-cycles>1</meta:editing-cycles>
    <meta:generator>OpenOffice/4.1.3$Win32 OpenOffice.org_project/413m1$Build-9783</meta:generator>
  </office:meta>
</office:document-meta>
</file>