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06ab"/>
    </style:style>
    <style:style style:name="T1" style:family="text">
      <style:text-properties fo:color="#f5c73e" style:font-name="Tahoma" fo:font-size="12pt" fo:font-weight="bold"/>
    </style:style>
    <style:style style:name="T2" style:family="text">
      <style:text-properties fo:color="#808080"/>
    </style:style>
    <style:style style:name="T3" style:family="text">
      <style:text-properties fo:color="#808080" style:font-name="Tahoma" fo:font-size="12pt" fo:font-weight="bold"/>
    </style:style>
    <style:style style:name="T4" style:family="text">
      <style:text-properties fo:color="#808080" style:font-name="Tahoma" fo:font-size="12pt" fo:font-weight="bold" officeooo:rsid="000506ab"/>
    </style:style>
    <style:style style:name="T5" style:family="text">
      <style:text-properties fo:color="#808080" style:font-name="Tahoma" fo:font-size="14.5pt"/>
    </style:style>
    <style:style style:name="T6" style:family="text">
      <style:text-properties fo:color="#808080" style:font-name="Tahoma" fo:font-size="14.5pt" officeooo:rsid="000506ab"/>
    </style:style>
    <style:style style:name="T7" style:family="text">
      <style:text-properties fo:color="#808080" style:font-name="Helvetica" fo:font-size="12pt"/>
    </style:style>
    <style:style style:name="T8" style:family="text">
      <style:text-properties fo:color="#808080" style:font-name="Helvetica" fo:font-size="12pt" fo:font-weight="bold"/>
    </style:style>
    <style:style style:name="T9" style:family="text">
      <style:text-properties fo:color="#000000" style:font-name="Times New Roman" fo:font-size="12pt"/>
    </style:style>
    <style:style style:name="T10" style:family="text">
      <style:text-properties officeooo:rsid="000506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ytuł:</text:span><text:span text:style-name="T2"> </text:span><text:span text:style-name="T3">Granic</text:span><text:span text:style-name="T4">e</text:span></text:p>
      <text:p text:style-name="P1"><text:span text:style-name="T9"><text:line-break/></text:span><text:span text:style-name="T8">Szanowni Rodzice,</text:span></text:p>
      <text:p text:style-name="P1"><text:span text:style-name="T7"><text:line-break/>Dzisiejszy dzień chciałabym, byście zadedykowali uszczelnianiu granic psychologicznych. Poza granicami zewnętrznymi, państwa, mamy też granice wewnętrzne. <text:line-break/>Dzieci potrzebują zdrowych granic. Dzięki temu czują się bezpiecznie. Wiedzą, że rodzice ochronią ich przed zagrożeniem. <text:line-break/>Granice psychologiczne chronią dziecko przed nadmiarem informacji, z którymi nie są w stanie sobie poradzić. <text:line-break/>Oczywiście w sytuacji zagrożenia dziecko będzie próbowało sobie poradzić, bo chce przetrwać. Natomiast dziecięce sposoby prowadzą tylko do zaburzenia dziecka, jak i całej rodziny. Nazywamy to </text:span><text:a xlink:type="simple" xlink:href="https://dziecisawazne.pl/parentyfikacja-o-dramacie-dzielnych-dzieci/" office:target-frame-name="_blank" xlink:show="new">parentyfikacją</text:a><text:span text:style-name="T7"> (</text:span><text:a xlink:type="simple" xlink:href="https://dziecisawazne.pl/parentyfikacja-o-dramacie-dzielnych-dzieci/" office:target-frame-name="_blank" xlink:show="new">link do artykułu</text:a><text:span text:style-name="T7">) <text:line-break/>Dzieci potrzebują granic od dorosłych niezależnie od stanu zagrożenia. <text:line-break/>Mam nadzieję, że w obecnej sytuacji jest to dla Państwa bardziej wyraźne.<text:line-break/><text:line-break/>1. Bardzo proszę upewnić się, że dzieci nie mają dostępu do Państwa koncie na Librusie. Proszę zmienić hasło, a dziecko niech się loguje na swoje konto. Dostaniecie Państwo maile, które mogą być wysłane do dzieci. <text:line-break/>Natomiast dzieci nie powinny czytać tego, co Państwo dostaniecie.<text:line-break/><text:line-break/>2. Proszę pilnować się z tematami, które poruszacie przy dzieciach. Dzieci nie powinny słuchać o Państwa problemach, obawach. Dziecko nie może być Państwa wsparciem. Proszę na czas takich rozmów wyjść do innego pomieszczenia. Proszę szukać wsparcia u rodziny, innych dorosłych. Jako grupa psychoterapeutów organizujemy się, <text:line-break/>by bezpłatnie udzielać wsparcia interwencyjnego. <text:line-break/>Jak tylko strona będzie gotowa, prześlemy ją Państwu.<text:line-break/><text:line-break/>3. Proszę ograniczyć oglądanie informacji do 1 dziennie <text:s/>i najlepiej ze stron rządowych. Śledzenie na bieżąco wydarzeń nasila lęk. Jedyne co możemy teraz robić to przestrzegać zasad bezpieczeństwa i zadbać o siebie. <text:line-break/>Będziemy Państwu podpowiadać, jak to robić. Umysł nie odróżnia rzeczywistości od fikcji. <text:line-break/>Namolne oglądanie wiadomości jest odbierane przez umysł, jako dużo większe zagrożenie. Przez to wysyła za dużo adrenaliny i kortyzolu do organizmu. Proszę też zadbać, by dzieci miały mocno ograniczony dostęp do wiadomości.<text:line-break/><text:line-break/>Zadaniem rodzica jest umożliwiać rozwój i chronić przed niebezpieczeństwem. Będziemy Państwu w tym pomagać. Proszę o wprowadzenie zakazu wychodzenia z domu. To może wzbudzić złość, frustrację. <text:s/>Podpowiemy jak radzić sobie z trudnymi emocjami dziecka.<text:line-break/><text:line-break/>Strategia pracy z dziećmi zawiera 4 aspekty i zachęcamy Państwa do kontynuowania w domu:<text:line-break/>- nazywanie tego, co może przeżywać dziecko i jak może sobie z tym poradzić<text:line-break/></text:span><text:soft-page-break/><text:span text:style-name="T7">- uczulanie na kwestie związane z bezpieczeństwem<text:line-break/>- przekierowywanie myśli na zajęcia kreatywne <text:s/>(uruchamiamy prawą półkulę – kreatywność, ekspresja emocji, sztuka, ruch – to obniża poziom lęku; nadmierne analizowanie i planowanie nasila lęk)<text:line-break/>- sugerowanie małych aktywności, które są pożyteczne. Możliwość pomagania daje poczucie wpływu. <text:line-break/>Proszę prosić dzieci o pomoc w domowych obowiązkach i je za to chwalić!!<text:line-break/><text:line-break/>Jeśli ktoś z Państwa czuje, że chce sam/a pomagać, to zasada skuteczności sugeruje pomoc sąsiedzką. Czyli najbliższy blok, ulica. <text:line-break/>Proszę pomyśleć, czy w okolicy mieszka osoba starsza, przewlekle chora, niepełnosprawna, samodzielny rodzic. <text:line-break/>To są osoby, którym teraz jest super ciężko. <text:line-break/>Przypominam także, że jeśli słyszycie Państwo krzyki za ścianą lub macie podejrzenie przemocy w rodzinie, to naszym moralnym i prawnym obowiązkiem jest reagować <text:line-break/>(nie trzeba iść osobiście, wystarczy zadzwonić na policję). Przemoc domowa ma bardzo wysoki wskaźnik śmiertelności <text:s/>w Polsce. Im wcześniej będziemy reagować, tym większe szanse na zatrzymanie i tego 'wirusa'.<text:line-break/><text:line-break/>Szanowni Państwo, proszę być dobrej myśli i wykorzystać ten czas na budowanie więzi rodzinnych. Dzieci są w Was wpatrzone. To, co robicie ma znaczenie.<text:line-break/></text:span><text:a xlink:type="simple" xlink:href="https://www.youtube.com/watch?v=PBb8X0Byk5g" office:target-frame-name="_blank" xlink:show="new">LINK DO FILMU</text:a><text:span text:style-name="T7"> O WPŁYWIE RELACJI Z RODZICEM NA DZIECKO</text:span></text:p>
      <text:p text:style-name="Standard"><text:span text:style-name="T6">Autorka artykułu:</text:span><text:span text:style-name="T5"> edukatorka, pedagożka Marta Jankowska</text:span> <text:s/><text:span text:style-name="T10">współpracująca z firmą EKO-T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sans-serif"/>
    <style:font-face style:name="Mangal1" svg:font-family="Mangal"/>
    <style:font-face style:name="Tahoma" svg:font-family="Tahom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21:54.184000000</meta:creation-date>
    <dc:date>2020-04-14T12:29:59.308000000</dc:date>
    <meta:editing-duration>PT9S</meta:editing-duration>
    <meta:editing-cycles>2</meta:editing-cycles>
    <meta:generator>OpenOfficePL_Standard/2015.6.8$Windows_x86 LibreOffice_project/3fd416d4c6db7d3204c17ce57a1d70f6e531ee21</meta:generator>
    <meta:document-statistic meta:table-count="0" meta:image-count="0" meta:object-count="0" meta:page-count="2" meta:paragraph-count="4" meta:word-count="534" meta:character-count="3820" meta:non-whitespace-character-count="3259"/>
  </office:meta>
</office:document-meta>
</file>