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.159cm" style:line-height-at-least="0.503cm"/>
      <style:text-properties fo:color="#1c1c1c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4" style:family="paragraph" style:parent-style-name="Text_20_body">
      <style:paragraph-properties fo:margin-top="0cm" fo:margin-bottom="0.159cm" style:line-height-at-least="0.503cm"/>
      <style:text-properties fo:color="#1c1c1c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Text_20_body">
      <style:paragraph-properties fo:margin-top="0cm" fo:margin-bottom="0.159cm" style:line-height-at-least="0.503cm"/>
      <style:text-properties fo:color="#1c1c1c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8"/><text:span text:style-name="T1"><text:s text:c="2"/>Moi Drodzy.</text:span></text:p>
      <text:p text:style-name="P7">Przyszedł czas na zakończenie naszego projektu. Mam nadzieję,że zaspokoiłam częściowo waszą ciekawość na temat psów .Myślę że teraz waszego najwierniejszego przyjaciela będziecie postrzegać inaczej i traktować z szacunkiem.</text:p>
      <text:p text:style-name="P7">Mam nadzieję,że umiecie śpiewać piosenkę o pieskach i znacie na pamięć chociaż jeden wierszyk, a pracami plastycznymi pochwalicie się jak wrócimy do przedszkola.</text:p>
      <text:p text:style-name="P7">Mimo iż nie byliśmy u weterynarza i w schronisku mam <text:s/>nadzieję,że potrafiliście sobie wyobrazić dzięki wiadomością jakie dla was przygotowałam jak tam może być. Jak już wrócimy do przedszkola i czas na to pozwoli , to wybierzemy się na wycieczkę do tych dwóch miejsc,abyście mogli na własne oczy zobaczyć jak tam jest naprawdę.</text:p>
      <text:p text:style-name="P7"/>
      <text:p text:style-name="P8">1.To teraz sprawdzimy naszą wiedzę na temat psów. Prawda czy fałsz?</text:p>
      <text:p text:style-name="Standard"/>
      <text:p text:style-name="P6">-Pies ma cztery łapy.( P)</text:p>
      <text:p text:style-name="P6">-Ogon psa znajduje się w przedniej części ciała.(F)<text:line-break/>- Obroże zakładamy psu na ogon.(F)<text:line-break/>- Pies jest przyjacielem człowiek.(P)<text:line-break/>- Psa trzeba codziennie szczotkować i systematycznie kąpać.(P)<text:line-break/>- Psa można ciągnąć za ogon.(F)<text:line-break/>- Psy pełnią rolę przewodnika dla osób niewidomych.(P)<text:line-break/>- W trosce o zdrowie psa, należy odwiedzać lekarza weterynarii.(P)</text:p>
      <text:p text:style-name="P6">-Psy nie przywiązują się do właściciela.(F)</text:p>
      <text:p text:style-name="P6">-Psy są wierne.(P)</text:p>
      <text:p text:style-name="P6">-Psy nie cierpią spacerów.(F)</text:p>
      <text:p text:style-name="P6">-Specjalnie wyszkolone psy pomagają ludziom.(P)</text:p>
      <text:p text:style-name="P6">-Można podchodzić i głaskać obce psy.(F)</text:p>
      <text:p text:style-name="P6">-Niektóre psy mieszkają w budzie(P)<text:line-break/>-Pies miauczy(F)<text:line-break/>-Psy maja swoje imiona nadawane im prze ludzi(P)<text:line-break/>-Psa trzeba karmić i dawać mu wodę do picia(P)<text:line-break/>-Nie można psa bić i kopać(P)<text:line-break/>-Kolor sierści psa to niebieski albo czerwony(F)<text:line-break/>-Bardzo lubię psy.(P)</text:p>
      <text:p text:style-name="P6"/>
      <text:h text:style-name="P10" text:outline-level="2"><text:span text:style-name="T3">2.Zagadki </text:span></text:h>
      <text:p text:style-name="P1">Za kości rzucone,<text:line-break/>dziękuje ogonem</text:p>
      <text:p text:style-name="P1"/>
      <text:p text:style-name="P1">Gdy wychodzisz z domu,<text:line-break/>on na Ciebie czeka.<text:line-break/>Kiedy wrócisz znowu,<text:line-break/>cieszy się i szczeka.</text:p>
      <text:p text:style-name="P1"><text:soft-page-break/></text:p>
      <text:p text:style-name="P1">Mówią o nim: przyjaciel człowieka,<text:line-break/>na obcych zazwyczaj szczeka.<text:line-break/>Co to za zwierzę, czy wiesz?<text:line-break/>Tak oczywiście to jest … .</text:p>
      <text:p text:style-name="P1"/>
      <text:p text:style-name="P1"/>
      <text:p text:style-name="P1">Gdy mu zapinam obrożę,<text:line-break/>cieszy się niesłychanie!<text:line-break/>Niestety, smutnieje nieco,<text:line-break/>gdy mu zakładam kaganiec.</text:p>
      <text:p text:style-name="P1"/>
      <text:p text:style-name="P1">Co to za zwierzę,<text:line-break/>jedyne w świecie?<text:line-break/>Śmieje się ogonem –<text:line-break/>myślę, że już wiecie.</text:p>
      <text:p text:style-name="P1"/>
      <text:p text:style-name="P1">Gospodarstwa pilnuje,<text:line-break/>jest przyjacielem człowieka.<text:line-break/>Wesoły - merda ogonem.<text:line-break/>Zły - groźnie warczy i szczeka.</text:p>
      <text:p text:style-name="P1"/>
      <text:p text:style-name="P1">Mieszka w małym domku,<text:line-break/>pilnuje dużego.<text:line-break/>Miły jest dla swoich,<text:line-break/>nie znosi obcego.</text:p>
      <text:p text:style-name="P1"/>
      <text:p text:style-name="P1">Choć ma cztery łapy,<text:line-break/>tylko jedną poda.<text:line-break/>Mówi się, że pod nim<text:line-break/>bywa zła pogoda.</text:p>
      <text:p text:style-name="P1"/>
      <text:p text:style-name="P1">Jakiego pastucha,<text:line-break/>gdy ostrzega basem,<text:line-break/>stado owiec słucha,<text:line-break/>jakby był juhasem?</text:p>
      <text:p text:style-name="P1"/>
      <text:p text:style-name="P1">Mieszka tam, gdzie blisko ludzie,<text:line-break/>ze swym panem wszędzie pójdzie,<text:line-break/><text:soft-page-break/>umie służyć, łapę poda,<text:line-break/>domu strzeże, jak gospodarz.</text:p>
      <text:p text:style-name="P1"/>
      <text:p text:style-name="P1"/>
      <text:p text:style-name="P1">Jest biały, czarny albo w łaty,<text:line-break/>puszysty, gładki lub kudłaty,<text:line-break/>na swego pana cierpliwie czeka<text:line-break/>a mówią o nim: „przyjaciel człowieka”.</text:p>
      <text:p text:style-name="P1"/>
      <text:p text:style-name="P2">3.Jaki powinien być przyjaciel zwierząt( dziecko samo podaje propozycje)</text:p>
      <text:p text:style-name="P9">Przyjaciel zwierząt nie może <text:line-break/>- ich krzywdzić<text:line-break/>- denerwować, szczuć<text:line-break/>- rzucać w nie kamieniami<text:line-break/>- bić, kopać<text:line-break/><text:line-break/><text:span text:style-name="T2">Przyjaciel zwierząt powinien:</text:span><text:line-break/>- karmić je<text:line-break/>- wychodzić z nimi na dwór<text:line-break/>- kąpać je<text:line-break/>- bawić się z nimi<text:line-break/>- aktywnie działać na rzecz ich ochrony<text:line-break/>- chodzić na badania do weterynarza <text:line-break/>- reagować na krzywdy zadawane przez innych ludzi (uświadamiać ich) </text:p>
      <text:p text:style-name="P9"/>
      <text:p text:style-name="P5">4.„ Pieski”- zabawa ruchowa z elementami ortofonicznymi.</text:p>
      <text:p text:style-name="P4"><text:s/>Dzieci naśladują psy, wykonują proponowane czynności oraz naśladują odgłosy, jakie mogą psy, przy tej okazji wydobywać.</text:p>
      <text:p text:style-name="P4">Psy: - idą na spacer- ( czworakowania i odgłosy : hau, hau, hau)</text:p>
      <text:p text:style-name="P4">- węszą trop- ( naśladują wąchanie)</text:p>
      <text:p text:style-name="P4">- gonią złodzieja ( bieg na czworaka, warczenie (wrr,wrr,wrr)</text:p>
      <text:p text:style-name="P4">-piją wodę w siadzie klęcznym, ćwiczenia języka,</text:p>
      <text:p text:style-name="P4">-idą spać- dowolna pozycja wymyślona przez dzieci.</text:p>
      <text:p text:style-name="P4"/>
      <text:p text:style-name="P5">5.Praca plastyczna ,,Mój wymarzony przyjaciel.” </text:p>
      <text:p text:style-name="P4">Wykonanie z masy solnej lub z plasteliny p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10:27:56.87</meta:creation-date>
    <meta:document-statistic meta:table-count="0" meta:image-count="0" meta:object-count="0" meta:page-count="3" meta:paragraph-count="36" meta:word-count="549" meta:character-count="3559"/>
    <dc:date>2020-04-10T11:32:01.88</dc:date>
    <meta:editing-duration>PT10S</meta:editing-duration>
    <meta:editing-cycles>1</meta:editing-cycles>
    <meta:generator>OpenOffice/4.1.3$Win32 OpenOffice.org_project/413m1$Build-9783</meta:generator>
  </office:meta>
</office:document-meta>
</file>