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serif" fo:font-size="15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3"><text:s text:c="2"/></text:span><text:span text:style-name="T1"><text:s/>ĆWICZENIA DOMOWE</text:span></text:p>
      <text:p text:style-name="P1">-Plecy okrągłe</text:p>
      <text:p text:style-name="P1">-Płaskostopie i stopy płasko-koślawe</text:p>
      <text:p text:style-name="P1">-skolioza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Objaśnienia skrótów i terminologii:</text:p>
      <text:p text:style-name="P1"><text:s/>RR – ramiona</text:p>
      <text:p text:style-name="P1"><text:s/>NN – nogi</text:p>
      <text:p text:style-name="P1"><text:s/>N - noga </text:p>
      <text:p text:style-name="P1">PW – pozycja wyjściowa </text:p>
      <text:p text:style-name="P1">T – tułów</text:p>
      <text:p text:style-name="P1"><text:s/>PN – prawa noga</text:p>
      <text:p text:style-name="P1"><text:s/>LN – lewa noga </text:p>
      <text:p text:style-name="P1"/>
      <text:p text:style-name="P4">Plecy okrągłe</text:p>
      <text:p text:style-name="P4"/>
      <text:list xml:id="list4609079559112755119" text:style-name="L2">
        <text:list-item>
          <text:p text:style-name="P2">Bieg w miejscu, łopatki ściągnięte, RR z tyłu, uderzanie piętami o dłonie.</text:p>
        </text:list-item>
      </text:list>
      <text:p text:style-name="P1"/>
      <text:list xml:id="list7940901758231245627" text:style-name="L3">
        <text:list-item>
          <text:p text:style-name="P3">Przodem do ściany w rozkroku, dłonie oparte na wysokości klatki piersiowej o ścianę, dziecko wykonuje opad tułowia w przód, który pogłębia na 3 i na 4 wraca do pozycji wyjściowej.</text:p>
        </text:list-item>
      </text:list>
      <text:p text:style-name="P1"/>
      <text:list xml:id="list32552028" text:continue-numbering="true" text:style-name="L3">
        <text:list-item>
          <text:p text:style-name="P3"><text:s/>Postawa zasadnicza tyłem do ściany, plecy, barki i głowa przylegają do ściany, dziecko zsuwa się po ścianie do przysiadu i wraca do pozycji wyjściowej.</text:p>
        </text:list-item>
      </text:list>
      <text:p text:style-name="P1"/>
      <text:list xml:id="list32530521" text:continue-numbering="true" text:style-name="L3">
        <text:list-item>
          <text:p text:style-name="P3"><text:s/>Stanie w rozkroku, laska trzymana pionowo z tyłu na plecach; jedna R na górze druga od dołu, przesuwanie laski do góry i do dołu.</text:p>
        </text:list-item>
      </text:list>
      <text:p text:style-name="P1"/>
      <text:list xml:id="list32526137" text:continue-numbering="true" text:style-name="L3">
        <text:list-item>
          <text:p text:style-name="P3"><text:s/>Stanie w rozkroku, laska trzymana w wyprostowanych RR w górze, opad T w przód.</text:p>
        </text:list-item>
      </text:list>
      <text:p text:style-name="P1"/>
      <text:p text:style-name="P4">Płaskostopie i stopy płasko-koślawe</text:p>
      <text:p text:style-name="P1"/>
      <text:list xml:id="list32539201" text:continue-numbering="true" text:style-name="L3">
        <text:list-item>
          <text:p text:style-name="P3"><text:s/>Siad o NN ugiętych z kolanami rozchylonymi na zewnątrz, podeszwy stóp stykają się ze sobą, dłonie obejmują grzbiety stóp, rozchylanie kolan łokciami na zewnątrz z niewielkim opadem T w przód.</text:p>
        </text:list-item>
      </text:list>
      <text:p text:style-name="P1"/>
      <text:list xml:id="list32547239" text:continue-numbering="true" text:style-name="L3">
        <text:list-item>
          <text:p text:style-name="P3"><text:s/>Leżenie tyłem z kolanami rozchylonymi na zewnątrz, stopy zwrócone podeszwami do siebie-„bicie brawa”. </text:p>
        </text:list-item>
      </text:list>
      <text:p text:style-name="P1"/>
      <text:list xml:id="list32551859" text:continue-numbering="true" text:style-name="L3">
        <text:list-item>
          <text:p text:style-name="P3">Zwijanie gazety palcami stóp.</text:p>
        </text:list-item>
      </text:list>
      <text:p text:style-name="P1"/>
      <text:list xml:id="list32546752" text:continue-numbering="true" text:style-name="L3">
        <text:list-item>
          <text:p text:style-name="P3"><text:soft-page-break/>Rwanie gazety palcami stóp i wrzucanie podartych kawałków do pojemników.</text:p>
        </text:list-item>
      </text:list>
      <text:p text:style-name="P1"/>
      <text:list xml:id="list32529466" text:continue-numbering="true" text:style-name="L3">
        <text:list-item>
          <text:p text:style-name="P3">Leżenie tyłem, toczenie piłki po ścianie stopami.</text:p>
        </text:list-item>
      </text:list>
      <text:p text:style-name="P1"/>
      <text:p text:style-name="P4">Skolioza</text:p>
      <text:p text:style-name="P1"/>
      <text:list xml:id="list32550748" text:continue-numbering="true" text:style-name="L3">
        <text:list-item>
          <text:p text:style-name="P3"><text:s/>Kilka kroków marszu w wysokim wspięciu na palcach, kilka kroków swobodnego chodu.</text:p>
        </text:list-item>
      </text:list>
      <text:p text:style-name="P1"/>
      <text:list xml:id="list32554229" text:continue-numbering="true" text:style-name="L3">
        <text:list-item>
          <text:p text:style-name="P3">Stanie przodem w odległości około 12 cm od ściany, RR wyciągnięte w górę w przód, dłonie oparte o ścianę. Maksymalne wyciąganie RR w górę, dłonie oparte o ścianę, stopy cały czas w kontakcie z podłożem.</text:p>
        </text:list-item>
      </text:list>
      <text:p text:style-name="P1"/>
      <text:list xml:id="list32529693" text:continue-numbering="true" text:style-name="L3">
        <text:list-item>
          <text:p text:style-name="P3"><text:s/>W klęku podpartym naprzemianstronny wznos R i N.( prawa noga, lewa ręka, lewa noga, prawa ręka).</text:p>
        </text:list-item>
      </text:list>
      <text:p text:style-name="P1"/>
      <text:list xml:id="list32524283" text:continue-numbering="true" text:style-name="L3">
        <text:list-item>
          <text:p text:style-name="P3"><text:s/>Siad skrzyżny ręce na kolanach najlepiej z oparciem pleców, np. o ścianę – wznos RR przodem w górę – wdech, powrót RR na kolana – powolny wydech.</text:p>
        </text:list-item>
      </text:list>
      <text:p text:style-name="P1"/>
      <text:list xml:id="list32535258" text:continue-numbering="true" text:style-name="L3">
        <text:list-item>
          <text:p text:style-name="P3"><text:s/>Siad prosty podparty szarfa ułożona w kółeczko z boku na linii kolan – przenoszenie prostych NN przez kółeczko z jednej strony na drugą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2:09:08.64</meta:creation-date>
    <meta:document-statistic meta:table-count="0" meta:image-count="0" meta:object-count="0" meta:page-count="2" meta:paragraph-count="30" meta:word-count="340" meta:character-count="2057"/>
    <dc:date>2020-04-07T12:32:19.08</dc:date>
    <meta:editing-duration>PT7M59S</meta:editing-duration>
    <meta:editing-cycles>1</meta:editing-cycles>
    <meta:generator>OpenOffice/4.1.3$Win32 OpenOffice.org_project/413m1$Build-9783</meta:generator>
  </office:meta>
</office:document-meta>
</file>