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OpenSymbol" svg:font-family="OpenSymbol, 'Arial Unicode MS'"/>
    <style:font-face style:name="monospace" svg:font-family="monospace"/>
    <style:font-face style:name="sans-serif" svg:font-family="sans-serif"/>
    <style:font-face style:name="serif" svg:font-family="serif"/>
    <style:font-face style:name="Calibri" svg:font-family="Calibri, Calibri"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list-style-name="L30">
      <style:text-properties fo:font-size="14pt" fo:font-weight="normal" style:font-size-asian="14pt" style:font-size-complex="14pt"/>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list-style-name="L1">
      <style:text-properties style:font-name="Times New Roman" fo:font-size="14pt" style:font-size-asian="14pt" style:font-size-complex="14pt"/>
    </style:style>
    <style:style style:name="P5" style:family="paragraph" style:parent-style-name="Text_20_body" style:list-style-name="L17">
      <style:text-properties style:font-name="Times New Roman" fo:font-size="14pt" style:font-size-asian="14pt" style:font-size-complex="14pt"/>
    </style:style>
    <style:style style:name="P6" style:family="paragraph" style:parent-style-name="Text_20_body">
      <style:text-properties style:font-name="Times New Roman" fo:font-size="14pt" fo:font-weight="normal" style:font-size-asian="14pt" style:font-size-complex="14pt"/>
    </style:style>
    <style:style style:name="P7" style:family="paragraph" style:parent-style-name="Text_20_body" style:list-style-name="L29">
      <style:text-properties style:font-name="Times New Roman" fo:font-size="14pt" fo:font-weight="normal" style:font-size-asian="14pt" style:font-size-complex="14pt"/>
    </style:style>
    <style:style style:name="P8" style:family="paragraph" style:parent-style-name="Text_20_body">
      <style:paragraph-properties fo:margin-top="0cm" fo:margin-bottom="0cm"/>
    </style:style>
    <style:style style:name="P9" style:family="paragraph" style:parent-style-name="Text_20_body" style:list-style-name="L30">
      <style:paragraph-properties fo:margin-top="0cm" fo:margin-bottom="0cm"/>
      <style:text-properties fo:font-size="14pt" fo:font-weight="normal" style:font-size-asian="14pt" style:font-size-complex="14pt"/>
    </style:style>
    <style:style style:name="P10" style:family="paragraph" style:parent-style-name="Text_20_body" style:list-style-name="L1">
      <style:paragraph-properties fo:margin-top="0cm" fo:margin-bottom="0cm"/>
      <style:text-properties style:font-name="Times New Roman" fo:font-size="14pt" style:font-size-asian="14pt" style:font-size-complex="14pt"/>
    </style:style>
    <style:style style:name="P11" style:family="paragraph" style:parent-style-name="Text_20_body" style:list-style-name="L17">
      <style:paragraph-properties fo:margin-top="0cm" fo:margin-bottom="0cm"/>
      <style:text-properties style:font-name="Times New Roman" fo:font-size="14pt" style:font-size-asian="14pt" style:font-size-complex="14pt"/>
    </style:style>
    <style:style style:name="P12" style:family="paragraph" style:parent-style-name="Text_20_body" style:list-style-name="L29">
      <style:paragraph-properties fo:margin-top="0cm" fo:margin-bottom="0cm"/>
      <style:text-properties style:font-name="Times New Roman" fo:font-size="14pt" fo:font-weight="normal" style:font-size-asian="14pt" style:font-size-complex="14pt"/>
    </style:style>
    <style:style style:name="P13" style:family="paragraph" style:parent-style-name="Text_20_body">
      <style:paragraph-properties fo:margin-left="1.27cm" fo:margin-right="0cm" fo:text-indent="0cm" style:auto-text-indent="false" style:writing-mode="lr-tb"/>
    </style:style>
    <style:style style:name="P14" style:family="paragraph" style:parent-style-name="Text_20_body">
      <style:paragraph-properties fo:margin-left="1.27cm" fo:margin-right="0cm" fo:text-indent="0cm" style:auto-text-indent="false" style:writing-mode="lr-tb"/>
      <style:text-properties fo:font-size="14pt" style:font-size-asian="14pt" style:font-size-complex="14pt"/>
    </style:style>
    <style:style style:name="P15" style:family="paragraph" style:parent-style-name="Text_20_body">
      <style:paragraph-properties fo:margin-left="0cm" fo:margin-right="0cm" fo:text-indent="0cm" style:auto-text-indent="false" style:writing-mode="lr-tb"/>
    </style:style>
    <style:style style:name="P16" style:family="paragraph" style:parent-style-name="Text_20_body">
      <style:paragraph-properties fo:margin-left="0cm" fo:margin-right="0cm" fo:text-indent="0cm" style:auto-text-indent="false" style:writing-mode="lr-tb"/>
      <style:text-properties fo:font-weight="bold" style:font-weight-asian="bold" style:font-weight-complex="bold"/>
    </style:style>
    <style:style style:name="P17" style:family="paragraph" style:parent-style-name="Text_20_body">
      <style:paragraph-properties fo:margin-left="0cm" fo:margin-right="0cm" fo:text-indent="0cm" style:auto-text-indent="false" style:writing-mode="lr-tb"/>
      <style:text-properties fo:font-weight="normal" style:font-weight-asian="normal" style:font-weight-complex="normal"/>
    </style:style>
    <style:style style:name="P18" style:family="paragraph" style:parent-style-name="Text_20_body" style:list-style-name="L31">
      <style:paragraph-properties fo:margin-left="0cm" fo:margin-right="0cm" fo:text-indent="0cm" style:auto-text-indent="false" style:writing-mode="lr-tb"/>
      <style:text-properties fo:font-weight="normal" style:font-weight-asian="normal" style:font-weight-complex="normal"/>
    </style:style>
    <style:style style:name="P19" style:family="paragraph" style:parent-style-name="Standard" style:list-style-name="">
      <style:paragraph-properties style:text-autospace="none"/>
    </style:style>
    <style:style style:name="P20" style:family="paragraph" style:parent-style-name="Standard">
      <style:text-properties fo:font-weight="bold" style:font-weight-asian="bold" style:font-weight-complex="bold"/>
    </style:style>
    <style:style style:name="P21" style:family="paragraph" style:parent-style-name="Standard" style:list-style-name="">
      <style:paragraph-properties style:text-autospace="none"/>
      <style:text-properties fo:font-weight="bold" style:font-weight-asian="bold" style:font-weight-complex="bold"/>
    </style:style>
    <style:style style:name="P22" style:family="paragraph" style:parent-style-name="Standard" style:list-style-name="L10">
      <style:text-properties fo:font-weight="bold" style:font-weight-asian="bold" style:font-weight-complex="bold"/>
    </style:style>
    <style:style style:name="P23" style:family="paragraph" style:parent-style-name="Standard" style:list-style-name="L11">
      <style:text-properties fo:font-weight="bold" style:font-weight-asian="bold" style:font-weight-complex="bold"/>
    </style:style>
    <style:style style:name="P24" style:family="paragraph" style:parent-style-name="Standard" style:list-style-name="L12">
      <style:text-properties fo:font-weight="bold" style:font-weight-asian="bold" style:font-weight-complex="bold"/>
    </style:style>
    <style:style style:name="P25" style:family="paragraph" style:parent-style-name="Standard" style:list-style-name="L13">
      <style:text-properties fo:font-weight="bold" style:font-weight-asian="bold" style:font-weight-complex="bold"/>
    </style:style>
    <style:style style:name="P26" style:family="paragraph" style:parent-style-name="Standard" style:list-style-name="L14">
      <style:text-properties fo:font-weight="bold" style:font-weight-asian="bold" style:font-weight-complex="bold"/>
    </style:style>
    <style:style style:name="P27" style:family="paragraph" style:parent-style-name="Standard" style:list-style-name="L15">
      <style:text-properties fo:font-weight="bold" style:font-weight-asian="bold" style:font-weight-complex="bold"/>
    </style:style>
    <style:style style:name="P28" style:family="paragraph" style:parent-style-name="Standard">
      <style:text-properties fo:font-size="16pt" fo:font-weight="bold" style:font-size-asian="16pt" style:font-weight-asian="bold" style:font-size-complex="16pt" style:font-weight-complex="bold"/>
    </style:style>
    <style:style style:name="P29" style:family="paragraph" style:parent-style-name="Standard">
      <style:text-properties fo:font-size="14pt" style:font-size-asian="14pt" style:font-size-complex="14pt"/>
    </style:style>
    <style:style style:name="P30" style:family="paragraph" style:parent-style-name="Standard">
      <style:text-properties fo:font-size="14pt" fo:font-style="italic" style:font-size-asian="14pt" style:font-style-asian="italic" style:font-size-complex="14pt" style:font-style-complex="italic"/>
    </style:style>
    <style:style style:name="P31" style:family="paragraph" style:parent-style-name="Standard" style:list-style-name="">
      <style:paragraph-properties style:text-autospace="none"/>
      <style:text-properties fo:font-size="14pt" fo:font-style="normal" style:font-size-asian="14pt" style:font-style-asian="normal" style:font-size-complex="14pt" style:font-style-complex="normal"/>
    </style:style>
    <style:style style:name="P32" style:family="paragraph" style:parent-style-name="Standard" style:list-style-name="L9">
      <style:paragraph-properties style:text-autospace="none"/>
      <style:text-properties fo:font-style="normal" fo:font-weight="bold" style:font-style-asian="normal" style:font-weight-asian="bold" style:font-style-complex="normal" style:font-weight-complex="bold"/>
    </style:style>
    <style:style style:name="P33" style:family="paragraph" style:parent-style-name="Standard">
      <style:paragraph-properties style:text-autospace="none"/>
    </style:style>
    <style:style style:name="P34" style:family="paragraph" style:parent-style-name="Standard">
      <style:paragraph-properties style:text-autospace="none"/>
      <style:text-properties style:font-name="Times New Roman" fo:font-style="normal" style:font-style-asian="normal" style:font-style-complex="normal"/>
    </style:style>
    <style:style style:name="P35" style:family="paragraph" style:parent-style-name="Default" style:list-style-name="">
      <style:paragraph-properties style:text-autospace="none"/>
    </style:style>
    <style:style style:name="P36" style:family="paragraph" style:parent-style-name="Default" style:list-style-name="">
      <style:paragraph-properties style:text-autospace="none"/>
      <style:text-properties fo:font-size="14pt" style:font-size-asian="14pt" style:font-size-complex="14pt"/>
    </style:style>
    <style:style style:name="P37" style:family="paragraph" style:parent-style-name="Default" style:list-style-name="">
      <style:paragraph-properties style:text-autospace="none"/>
      <style:text-properties fo:font-size="14pt" fo:font-weight="normal" style:font-size-asian="14pt" style:font-size-complex="14pt"/>
    </style:style>
    <style:style style:name="P38" style:family="paragraph" style:parent-style-name="Default" style:list-style-name="">
      <style:paragraph-properties style:text-autospace="none"/>
      <style:text-properties style:font-name="Times New Roman" fo:font-size="14pt" fo:font-style="normal" style:font-size-asian="14pt" style:font-style-asian="normal" style:font-size-complex="14pt" style:font-style-complex="normal"/>
    </style:style>
    <style:style style:name="P39" style:family="paragraph" style:parent-style-name="Default" style:list-style-name="">
      <style:paragraph-properties style:text-autospace="non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40" style:family="paragraph" style:parent-style-name="Default" style:list-style-name="">
      <style:paragraph-properties style:text-autospace="none"/>
      <style:text-properties style:font-name="Times New Roman"/>
    </style:style>
    <style:style style:name="T1" style:family="text">
      <style:text-properties style:font-name="Calibri" fo:font-size="11.5pt" fo:font-style="italic" style:font-name-asian="Calibri" style:font-size-asian="11.5pt" style:font-style-asian="italic" style:font-name-complex="Calibri" style:font-size-complex="11.5pt" style:font-style-complex="italic"/>
    </style:style>
    <style:style style:name="T2" style:family="text">
      <style:text-properties style:font-name="Calibri" fo:font-size="11.5pt" fo:font-style="italic" fo:font-weight="bold" style:font-name-asian="Calibri" style:font-size-asian="11.5pt" style:font-style-asian="italic" style:font-name-complex="Calibri" style:font-size-complex="11.5pt" style:font-style-complex="italic"/>
    </style:style>
    <style:style style:name="T3" style:family="text">
      <style:text-properties style:font-name="Calibri" fo:font-style="italic" style:font-name-asian="Calibri" style:font-style-asian="italic" style:font-name-complex="Calibri" style:font-style-complex="italic"/>
    </style:style>
    <style:style style:name="T4" style:family="text">
      <style:text-properties style:font-name="Calibri" fo:font-style="italic" fo:font-weight="bold" style:font-name-asian="Calibri" style:font-style-asian="italic" style:font-name-complex="Calibri" style:font-style-complex="italic"/>
    </style:style>
    <style:style style:name="T5" style:family="text">
      <style:text-properties style:font-name="Calibri" fo:font-size="14pt" fo:font-style="normal" fo:font-weight="bold" style:font-name-asian="Calibri" style:font-size-asian="14pt" style:font-style-asian="normal" style:font-weight-asian="bold" style:font-name-complex="Calibri" style:font-size-complex="14pt" style:font-style-complex="normal" style:font-weight-complex="bold"/>
    </style:style>
    <style:style style:name="T6" style:family="text">
      <style:text-properties style:font-name="sans-serif"/>
    </style:style>
    <style:style style:name="T7" style:family="text">
      <style:text-properties style:font-name="sans-serif" fo:font-size="12pt"/>
    </style:style>
    <style:style style:name="T8" style:family="text">
      <style:text-properties style:font-name="sans-serif" style:font-name-asian="Calibri" style:font-name-complex="Calibri"/>
    </style:style>
    <style:style style:name="T9" style:family="text">
      <style:text-properties fo:color="#000000" style:font-name="Calibri" fo:font-size="14pt" style:font-name-asian="Calibri" style:font-size-asian="14pt" style:font-name-complex="Calibri" style:font-size-complex="14pt"/>
    </style:style>
    <style:style style:name="T10" style:family="text">
      <style:text-properties fo:color="#000000" style:text-line-through-style="none" style:text-underline-style="none" style:font-name-asian="Calibri" style:font-name-complex="Calibri"/>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none" style:font-size-asian="14pt" style:font-size-complex="14pt"/>
    </style:style>
    <style:style style:name="T14" style:family="text">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size="14pt" fo:font-style="normal" fo:font-weight="bold" style:font-name-asian="Calibri" style:font-size-asian="14pt" style:font-style-asian="normal" style:font-weight-asian="bold" style:font-name-complex="Calibri" style:font-size-complex="14pt" style:font-style-complex="normal" style:font-weight-complex="bold"/>
    </style:style>
    <style:style style:name="T16" style:family="text">
      <style:text-properties style:font-name="monospace"/>
    </style:style>
    <style:style style:name="T17" style:family="text">
      <style:text-properties style:font-name="monospace" style:font-name-asian="Calibri" style:font-name-complex="Calibri"/>
    </style:style>
    <style:style style:name="T18" style:family="text">
      <style:text-properties fo:font-style="italic" style:font-name-asian="Calibri" style:font-style-asian="italic" style:font-name-complex="Calibri" style:font-style-complex="italic"/>
    </style:style>
    <style:style style:name="T19" style:family="text">
      <style:text-properties style:font-name-asian="Calibri" style:font-name-complex="Calibri"/>
    </style:style>
    <style:style style:name="T20" style:family="text">
      <style:text-properties style:font-name="serif" fo:font-size="15pt"/>
    </style:style>
    <style:style style:name="T21" style:family="text">
      <style:text-properties style:font-name="serif" fo:font-size="15pt" style:font-name-asian="Calibri" style:font-size-asian="11.5pt" style:font-name-complex="Calibri" style:font-size-complex="11.5pt"/>
    </style:style>
    <style:style style:name="T22" style:family="text">
      <style:text-properties style:font-name="serif" fo:font-size="15pt" fo:font-style="italic" style:font-name-asian="Calibri" style:font-size-asian="11.5pt" style:font-style-asian="italic" style:font-name-complex="Calibri" style:font-size-complex="11.5pt" style:font-style-complex="italic"/>
    </style:style>
    <style:style style:name="T23" style:family="text">
      <style:text-properties style:font-name="serif" fo:font-size="15pt" fo:font-style="italic" style:font-style-asian="italic" style:font-style-complex="italic"/>
    </style:style>
    <style:style style:name="T24" style:family="text">
      <style:text-properties style:font-name="Times New Roman" fo:font-size="15pt" fo:font-style="normal" style:font-name-asian="Calibri" style:font-size-asian="11.5pt" style:font-style-asian="normal" style:font-name-complex="Calibri" style:font-size-complex="11.5pt" style:font-style-complex="normal"/>
    </style:style>
    <style:style style:name="T25" style:family="text">
      <style:text-properties style:font-name="Times New Roman" fo:font-size="11.5pt" fo:font-style="normal" style:font-name-asian="Calibri" style:font-size-asian="11.5pt" style:font-style-asian="normal" style:font-name-complex="Calibri" style:font-size-complex="11.5pt" style:font-style-complex="normal"/>
    </style:style>
    <style:style style:name="T26" style:family="text">
      <style:text-properties style:font-name="Times New Roman" fo:font-size="14pt" fo:font-style="normal" fo:font-weight="bold" style:font-name-asian="Calibri" style:font-size-asian="14pt" style:font-style-asian="normal" style:font-weight-asian="bold" style:font-name-complex="Calibri" style:font-size-complex="14pt" style:font-style-complex="normal" style:font-weight-complex="bold"/>
    </style:style>
    <style:style style:name="T27" style:family="text">
      <style:text-properties style:font-name="Times New Roman" fo:font-size="14pt" fo:font-style="normal" style:font-name-asian="Calibri" style:font-size-asian="14pt" style:font-style-asian="normal" style:font-name-complex="Calibri" style:font-size-complex="14pt" style:font-style-complex="normal"/>
    </style:style>
    <style:style style:name="T28" style:family="text">
      <style:text-properties style:font-name="Times New Roman" fo:font-size="14pt" fo:font-weight="normal" style:font-size-asian="14pt" style:font-size-complex="14pt"/>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fo:font-size="15pt" style:font-name-asian="Calibri" style:font-size-asian="11.5pt" style:font-name-complex="Calibri" style:font-size-complex="11.5pt"/>
    </style:style>
    <style:style style:name="T31" style:family="text">
      <style:text-properties fo:font-size="11.5pt" style:font-name-asian="Calibri" style:font-size-asian="11.5pt" style:font-name-complex="Calibri" style:font-size-complex="11.5pt"/>
    </style:style>
    <style:style style:name="T32" style:family="text">
      <style:text-properties fo:font-weight="normal"/>
    </style:style>
    <style:style style:name="T3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6"><text:s text:c="20"/>SCHRONISKO DLA ZWIERZĄT</text:span></text:p>
      <text:p text:style-name="Standard"><text:span text:style-name="T7"/></text:p>
      <text:p text:style-name="Standard"><text:span text:style-name="T7"/></text:p>
      <text:p text:style-name="Standard"><text:span text:style-name="T11">1. Wprowadzenie do tematu – wiersz R.</text:span><text:span text:style-name="T9">M. Grońskiego pt.: „Schronisko” </text:span></text:p>
      <text:p text:style-name="Standard"><text:span text:style-name="T9"/></text:p>
      <text:p text:style-name="P38"><text:span text:style-name="T10">Schronisko jest ubogie. </text:span></text:p>
      <text:p text:style-name="P38"><text:span text:style-name="T10">Przez baraku deski</text:span></text:p>
      <text:p text:style-name="P38"><text:span text:style-name="T10"><text:s/>Wieje wiatr i rozrzuca na posłaniach słomę.</text:span></text:p>
      <text:p text:style-name="P38"><text:span text:style-name="T10"><text:s/>W boksach siedzą samotne, osowiałe pieski,</text:span></text:p>
      <text:p text:style-name="P38"><text:span text:style-name="T10"><text:s/>Tęsknią za nieraz nigdy nie widzianym domem. </text:span></text:p>
      <text:p text:style-name="P38"><text:span text:style-name="T10">Marzenia</text:span></text:p>
      <text:p text:style-name="P38"><text:span text:style-name="T10"><text:s/>Tak jak kości - Pies w zakątku zagrzebie...</text:span></text:p>
      <text:p text:style-name="P38"><text:span text:style-name="T10"><text:s/>I tylko słychać skowyt poprzez nocną ciszę: -</text:span></text:p>
      <text:p text:style-name="P38"><text:span text:style-name="T10"><text:s/>Kto z tej psiej przechowalni weźmie mnie do siebie? </text:span></text:p>
      <text:p text:style-name="P38"><text:span text:style-name="T19">POMYŚL: </text:span></text:p>
      <text:p text:style-name="P38"><text:span text:style-name="T19">Jakiś pies czeka, Byś po niego przyszedł. </text:span></text:p>
      <text:p text:style-name="P36"><text:span text:style-name="T3"/></text:p>
      <text:p text:style-name="P30"><text:span text:style-name="T6">2.Prawa i swobody zwierząt: </text:span></text:p>
      <text:p text:style-name="P30"><text:span text:style-name="T6"/></text:p>
      <text:p text:style-name="P29"><text:span text:style-name="T16">o </text:span><text:span text:style-name="T6">Wolność od głodu i pragnienia,</text:span></text:p>
      <text:p text:style-name="P29"><text:span text:style-name="T16">o </text:span><text:span text:style-name="T6">Wolność od niewygód,</text:span></text:p>
      <text:p text:style-name="P29"><text:span text:style-name="T16">o </text:span><text:span text:style-name="T6">Wolność od bólu i ran, </text:span></text:p>
      <text:p text:style-name="P29"><text:span text:style-name="T16">o </text:span><text:span text:style-name="T6">Wolność naturalnego zachowania się,</text:span></text:p>
      <text:p text:style-name="P31"><text:span text:style-name="T17">o </text:span><text:span text:style-name="T8">Wolność od strachu</text:span><text:span text:style-name="T2">.</text:span></text:p>
      <text:p text:style-name="P31"><text:span text:style-name="T2"/></text:p>
      <text:p text:style-name="P31"><text:span text:style-name="T4">3.Podstawowe zadania schroniska dla zwierząt:</text:span></text:p>
      <text:p text:style-name="P31"><text:span text:style-name="T4"/></text:p>
      <text:list xml:id="list8949611878544368166" text:style-name="L1">
        <text:list-item>
          <text:p text:style-name="P10">Wyłapywanie, przyjmowanie i przetrzymywanie w schronisku zwierząt zagubionych lub porzuconych, a także zwierząt, które w wyniku zdarzeń losowych nie są zdolne samodzielnie egzystować odbywa się tyko i wyłącznie na zlecenie Gmin , z którymi schronisko ma podpisaną umowę. </text:p>
        </text:list-item>
        <text:list-item>
          <text:p text:style-name="P10">Poszukiwanie nowych domów dla zwierząt ze schroniska i przekazywanie ich osobom zainteresowanym adopcją zdolnym zapewnić im należyte warunki bytowania. </text:p>
        </text:list-item>
        <text:list-item>
          <text:p text:style-name="P10">Opieka lekarsko-weterynaryjna wszystkich zwierząt w schronisku. W tym 14 dniowa kwarantanna, odrobaczanie, odpchlenie, szczepienie p-ko wściekliźnie, czipowanie i sterylizacja/kastracja zwierząt dojrzałych płciowo. </text:p>
        </text:list-item>
        <text:list-item>
          <text:p text:style-name="P10">Zwierzęta po upływie okresu kwarantanny przechodzą na własność schroniska. </text:p>
        </text:list-item>
        <text:list-item>
          <text:p text:style-name="P10">Schronisko ma obowiązek prowadzić ewidencje przyjmowanych i wydawanych zwierząt oraz zwierząt padłych i poddanych eutanazji </text:p>
        </text:list-item>
        <text:list-item>
          <text:p text:style-name="P10">Eutanazja zwierząt w sposób humanitarny i zgodny z przepisami prawa. </text:p>
        </text:list-item>
        <text:list-item>
          <text:p text:style-name="P10">Tworzenie humanitarnych warunków bytowania w schronisku zarówno dla zwierząt chorych jak i zdrowych. </text:p>
        </text:list-item>
        <text:list-item>
          <text:p text:style-name="P10">Promocję adopcji w mediach i prowadzenie działań edukacyjnych. </text:p>
        </text:list-item>
        <text:list-item>
          <text:p text:style-name="P4"><text:soft-page-break/>Prowadzenie pogotowia interwencyjnego, którego celem jest odławianie i transport zwierząt bezdomnych i błąkających się bez opieki , rannych w wypadkach ulicznych. </text:p>
        </text:list-item>
      </text:list>
      <text:p text:style-name="P3"/>
      <text:p text:style-name="P3"/>
      <text:p text:style-name="P21"><text:span text:style-name="T22">4.Wzorcowy regulamin dla Schronisk dla Bezdomnych Zwierząt – wytyczne opracowane przez Towarzystwo Opieki nad Zwierzętami w</text:span><text:span text:style-name="T1"> </text:span><text:span text:style-name="T22">Polsce</text:span></text:p>
      <text:p text:style-name="P19"><text:span text:style-name="T22"/></text:p>
      <text:list xml:id="list4125331463403577298" text:style-name="L9">
        <text:list-item>
          <text:p text:style-name="P32"><text:span text:style-name="T21">Zadania</text:span></text:p>
        </text:list-item>
      </text:list>
      <text:p text:style-name="P33"><text:span text:style-name="T22"/></text:p>
      <text:p text:style-name="P33"><text:span text:style-name="T22"><text:s text:c="2"/></text:span><text:span text:style-name="T24"><text:s/>1.Przyjmowanie i przetrzymywanie zwierząt zagubionych, zabłąkanych i porzuconych lub z innych przyczyn bezdomnych, a w szczególności psów, kotów, a także innych zwierząt które w wyniku zdarzeń</text:span><text:span text:style-name="T25"> </text:span><text:span text:style-name="T24">losowych nie są</text:span><text:span text:style-name="T25"> </text:span><text:span text:style-name="T24">zdolne samodzielnie egzystować.</text:span></text:p>
      <text:p text:style-name="P33"><text:span text:style-name="T24"/></text:p>
      <text:p text:style-name="P34"><text:span text:style-name="T30"><text:s text:c="3"/>2.Poszukiwanie nowych domów dla zwierząt porzuconych, bezdomnych lub tych, które nie są w stanie przeżyć</text:span><text:span text:style-name="T31"> </text:span><text:span text:style-name="T30">na wolności lub którym</text:span><text:span text:style-name="T31"> </text:span><text:span text:style-name="T30">wypuszczenie na wolność</text:span><text:span text:style-name="T31"> </text:span><text:span text:style-name="T30">może przysporzyć cierpień.</text:span></text:p>
      <text:p text:style-name="P34"><text:span text:style-name="T30"/></text:p>
      <text:p text:style-name="P34"><text:span text:style-name="T30"><text:s text:c="3"/>3.Przekazywanie zwierząt osobom</text:span><text:span text:style-name="T31"> </text:span><text:span text:style-name="T30">zainteresowanym</text:span><text:span text:style-name="T31"> </text:span><text:span text:style-name="T30">ich posiadaniem, zdolnym</text:span><text:span text:style-name="T31"> </text:span><text:span text:style-name="T30">zapewnić</text:span><text:span text:style-name="T31"> </text:span><text:span text:style-name="T30">im należyte warunki bytowania.</text:span></text:p>
      <text:p text:style-name="P34"><text:span text:style-name="T30"/></text:p>
      <text:p text:style-name="P34"><text:span text:style-name="T30"><text:s text:c="2"/>4.Leczenie chorych zwierząt przebywających w Schronisku, rokujących nadzieję</text:span><text:span text:style-name="T31"> </text:span><text:span text:style-name="T30">na wyzdrowienie.</text:span></text:p>
      <text:p text:style-name="P34"><text:span text:style-name="T30"/></text:p>
      <text:p text:style-name="P34"><text:span text:style-name="T30"><text:s text:c="2"/>5.Usypianie w sposób humanitarny zwierząt zgodnie z działem</text:span><text:span text:style-name="T31"> </text:span></text:p>
      <text:p text:style-name="P34"><text:span text:style-name="T31"/></text:p>
      <text:p text:style-name="P34"><text:span text:style-name="T30"><text:s text:c="2"/>6.Współpraca z lecznicą</text:span><text:span text:style-name="T31"> </text:span><text:span text:style-name="T30">dla zwierząt w zakresie doprowadzania do lecznicy na obserwację bezpańskich zwierząt, które pokąsały człowieka.</text:span></text:p>
      <text:p text:style-name="P34"><text:span text:style-name="T30"/></text:p>
      <text:p text:style-name="P34"><text:span text:style-name="T30"><text:s text:c="2"/>7.Nie zależnie od dotacji władz miejskich, pozyskiwanie funduszy poprzez organizowanie imprez kulturalno-rekreacyjnych tj. dni otwartych schronisk (Dzień</text:span><text:span text:style-name="T31"> </text:span><text:span text:style-name="T30">Kundelka Bezdomnego),aukcji, spacerów z psami, loterii itp.</text:span></text:p>
      <text:p text:style-name="P34"><text:span text:style-name="T30"/></text:p>
      <text:p text:style-name="P34"><text:span text:style-name="T30"><text:s text:c="2"/>8.Utrzymywanie stałych kontaktów ze sponsorami schroniska.</text:span></text:p>
      <text:p text:style-name="P34"><text:span text:style-name="T30"/></text:p>
      <text:p text:style-name="P34"><text:span text:style-name="T30"><text:s text:c="2"/>9.W</text:span><text:span text:style-name="T31"> </text:span><text:span text:style-name="T30">miarę</text:span><text:span text:style-name="T31"> </text:span><text:span text:style-name="T30">posiadanych możliwości lokalowych, prowadzenie działalności gospodarczej w schronisku np. prowadzenie sklepiku z akcesoriami dla zwierząt.</text:span></text:p>
      <text:p text:style-name="P34"><text:span text:style-name="T30"><text:s text:c="2"/>10.Stworzenie humanitarnych warunków bytowania dostosowując ilość</text:span><text:span text:style-name="T31"> </text:span><text:span text:style-name="T30">zwierząt do ilości miejsc prowadząc konsekwentnie: </text:span><text:span text:style-name="T31">• </text:span><text:span text:style-name="T30">masową</text:span><text:span text:style-name="T31"> </text:span><text:span text:style-name="T30">sterylizację</text:span><text:span text:style-name="T31"> </text:span><text:span text:style-name="T30">i </text:span><text:soft-page-break/><text:span text:style-name="T30">kastrację, </text:span><text:span text:style-name="T31">• </text:span><text:span text:style-name="T30">promocję</text:span><text:span text:style-name="T31"> </text:span><text:span text:style-name="T30">adopcji w mediach - stały kontakt z prasą, radiem</text:span><text:span text:style-name="T31"> </text:span><text:span text:style-name="T30">i telewizją, </text:span><text:span text:style-name="T31">• </text:span><text:span text:style-name="T30">propagowanie zapobiegania rozmnażania kotów i psów.</text:span></text:p>
      <text:p text:style-name="P34"><text:span text:style-name="T30"/></text:p>
      <text:p text:style-name="P33"><text:span text:style-name="T24"><text:s text:c="3"/>11.Prowadzenie edukacji humanitarnej m.in.: </text:span><text:span text:style-name="T25">• </text:span><text:span text:style-name="T24">poprzez zachęcanie szkół</text:span><text:span text:style-name="T25"> </text:span><text:span text:style-name="T24">do odwiedzania Schroniska (pogadanki, przekazywanie materiałów reklamowych, ulotki, plakaty). </text:span><text:span text:style-name="T25">• </text:span><text:span text:style-name="T24">zakładanie Kół</text:span><text:span text:style-name="T25"> </text:span><text:span text:style-name="T24">Przyjaciół</text:span><text:span text:style-name="T25"> </text:span><text:span text:style-name="T24">Schroniska (np. regularne wychodzenie z psami na spacery).</text:span></text:p>
      <text:p text:style-name="P33"><text:span text:style-name="T24"/></text:p>
      <text:list xml:id="list2641701975967791683" text:style-name="L10">
        <text:list-item>
          <text:p text:style-name="P22"><text:span text:style-name="T20">Organizacja Schroniska.</text:span></text:p>
        </text:list-item>
      </text:list>
      <text:p text:style-name="Standard"><text:span text:style-name="T20"/></text:p>
      <text:p text:style-name="Standard"><text:span text:style-name="T20"><text:s text:c="2"/>1.Każdy pracownik zatrudniony w schronisku ma określone w zakresie czynności szczegółowe obowiązki.</text:span></text:p>
      <text:p text:style-name="Standard"><text:span text:style-name="T20"/></text:p>
      <text:p text:style-name="Standard"><text:span text:style-name="T20"><text:s text:c="2"/>2.Lekarz weterynarii opracowuje szczegółową</text:span> <text:span text:style-name="T20">instrukcję</text:span> <text:span text:style-name="T20">odkażania i dezynfekcji w Schronisku i jest odpowiedzialny za jej przestrzeganie wraz z kierownikiem</text:span> <text:span text:style-name="T20">Schroniska.</text:span></text:p>
      <text:p text:style-name="Standard"><text:span text:style-name="T20"/></text:p>
      <text:p text:style-name="P20"><text:span text:style-name="T20"/></text:p>
      <text:list xml:id="list5965990837050943105" text:style-name="L11">
        <text:list-item>
          <text:p text:style-name="P23"><text:span text:style-name="T20">Obowiązki personelu Schroniska.</text:span></text:p>
        </text:list-item>
      </text:list>
      <text:p text:style-name="P20"><text:span text:style-name="T20"/></text:p>
      <text:p text:style-name="Standard"><text:span text:style-name="T20"><text:s text:c="2"/>1.Wszyscy pracownicy muszą</text:span> <text:span text:style-name="T20">odznaczać</text:span> <text:span text:style-name="T20">się</text:span> <text:span text:style-name="T20">przyjacielskim</text:span> <text:span text:style-name="T20">i humanitarnym</text:span> <text:span text:style-name="T20">stosunkiem</text:span> <text:span text:style-name="T20">do zwierząt znajdujących się</text:span> <text:span text:style-name="T20">w nowych warunkach i często z tego powodu podrażnionych i apatycznych.</text:span></text:p>
      <text:p text:style-name="Standard"><text:span text:style-name="T20"/></text:p>
      <text:p text:style-name="Standard"><text:span text:style-name="T20"><text:s text:c="2"/>2.Swoim</text:span> <text:span text:style-name="T20">zachowaniem</text:span> <text:span text:style-name="T20">wobec zwierząt zarówno w schronisku jak i poza nim</text:span> <text:span text:style-name="T20">pracownicy powinni dawać</text:span> <text:span text:style-name="T20">przykład należytego obchodzenia się</text:span> <text:span text:style-name="T20">ze zwierzętami.</text:span></text:p>
      <text:p text:style-name="Standard"><text:span text:style-name="T20"/></text:p>
      <text:p text:style-name="Standard"><text:span text:style-name="T20"><text:s text:c="2"/>3.Przy zabieraniu zwierząt rannych, pracownicy schroniska obowiązani są</text:span> <text:span text:style-name="T20">do w razie potrzeby do posługiwania się</text:span> <text:span text:style-name="T20">noszami.</text:span></text:p>
      <text:p text:style-name="Standard"><text:span text:style-name="T20"/></text:p>
      <text:p text:style-name="Standard"><text:span text:style-name="T20"><text:s text:c="2"/>4.W przypadku potrzeby doprowadzenia do lecznicy weterynaryjnej zwierzęcia, które pokąsało człowieka, pracownicy schroniska we współpracy z lecznicą</text:span> <text:span text:style-name="T20">dla zwierząt doprowadzając zwierzę</text:span> <text:span text:style-name="T20">obowiązani są</text:span> <text:span text:style-name="T20">do doprowadzenia zwierzęcia przy użyciu rękawic i innych przewidzianych zabezpieczeń, które schronisko ma obowiązek zapewnić</text:span> <text:span text:style-name="T20">(wg wytycznych ZG TOZ w sprawie zatrzymania i zabierania bezdomnych zwierząt).</text:span></text:p>
      <text:p text:style-name="Standard"><text:span text:style-name="T20"/></text:p>
      <text:p text:style-name="Standard"><text:span text:style-name="T20"><text:s text:c="2"/>5.Brutalne i niehumanitarne odnoszenie się</text:span> <text:span text:style-name="T20">do zwierząt będzie powodem</text:span> <text:span text:style-name="T20">wymówienia pracy personelowi schroniska.</text:span></text:p>
      <text:p text:style-name="Standard"><text:span text:style-name="T20"><text:s text:c="2"/>6.Zbieranie błąkających się</text:span> <text:span text:style-name="T20">psów przez pielęgniarzy schroniska musi być</text:span> <text:span text:style-name="T20">zgodne z obowiązująca instrukcją</text:span> <text:span text:style-name="T20">(stanowiącą</text:span> <text:span text:style-name="T20">integralny załącznik do </text:span><text:soft-page-break/><text:span text:style-name="T20">niniejszego regulaminu). W zbieraniu psów i kotów mogą</text:span> <text:span text:style-name="T20">uczestniczyć</text:span> <text:span text:style-name="T20">tylko ci pracownicy, którzy zostali odpowiednio przeszkoleni w tym</text:span> <text:span text:style-name="T20">zakresie przez Towarzystwo.</text:span></text:p>
      <text:p text:style-name="P20"><text:span text:style-name="T20"/></text:p>
      <text:list xml:id="list4038853366354030446" text:style-name="L12">
        <text:list-item>
          <text:p text:style-name="P24"><text:span text:style-name="T20">Przyjmowanie zwierząt do schroniska.</text:span></text:p>
        </text:list-item>
      </text:list>
      <text:p text:style-name="P20"><text:span text:style-name="T20"/></text:p>
      <text:p text:style-name="Standard"><text:span text:style-name="T20"><text:s text:c="2"/>1.Do schroniska przyjęte zostaje każde doprowadzone zwierzę. Schronisko przyjmuje zgłoszenia o miejscu pobytu bezpańskich zwierząt - w celu wysłania pracownika, który doprowadzi zwierze do schroniska.</text:span></text:p>
      <text:p text:style-name="Standard"><text:span text:style-name="T20"/></text:p>
      <text:p text:style-name="Standard"><text:span text:style-name="T20"><text:s text:c="3"/>2. Zwierzęta są</text:span> <text:span text:style-name="T20">przyjmowane przez kierownika schroniska lub pracownika przez niego wyznaczonego ( w zależności od warunków umowy ze zleceniodawcą). Każde doprowadzone zwierzę</text:span> <text:span text:style-name="T20">zostaje wpisane do rejestru z uwidocznieniem</text:span> <text:span text:style-name="T20">daty przyjęcia, opisu i płci zwierzęcia, </text:span></text:p>
      <text:p text:style-name="Standard"><text:span text:style-name="T20">imienia, nazwiska i adresu osoby doprowadzającej, która stwierdza podpisem</text:span> <text:span text:style-name="T20">powyższy zapis. W miarę</text:span> <text:span text:style-name="T20">możliwości do rejestru należy wpisać</text:span> <text:span text:style-name="T20">bliższe dane o zwierzęciu (miesiąc i data znalezienia oraz inne dane). Zwierzę</text:span> <text:span text:style-name="T20">zostaje przyjęte nawet w przypadku odmowy podpisania danych w rejestrze przez osobę</text:span> <text:span text:style-name="T20">doprowadzającą. </text:span></text:p>
      <text:p text:style-name="Standard"><text:span text:style-name="T20"/></text:p>
      <text:p text:style-name="Standard"><text:span text:style-name="T20"><text:s text:c="3"/>3.Schronisko ma obowiązek prowadzić</text:span> <text:span text:style-name="T20">rejestr zwierząt. Lekarz weterynarii lub wyznaczony przez niego pracownik Schroniska dokonuje oględzin nowoprzybyłego zwierzęcia.</text:span></text:p>
      <text:p text:style-name="Standard"><text:span text:style-name="T20"/></text:p>
      <text:p text:style-name="Standard"><text:span text:style-name="T20"><text:s text:c="3"/>4.Zwierząt nowoprzybyłych nie należy łączyć</text:span> <text:span text:style-name="T20">z innymi przez okres paru dni, potrzebnych do oswojenia się</text:span> <text:span text:style-name="T20">zwierzęcia z warunkami w schronisku oraz w celu odbycia kwarantanny wykluczającej zawleczenie choroby zakaźnej w boksach zdrowych zwierząt.</text:span></text:p>
      <text:p text:style-name="Standard"><text:span text:style-name="T20"/></text:p>
      <text:p text:style-name="Standard"><text:span text:style-name="T20"><text:s text:c="3"/>5.Każde nowoprzybyłe zwierzę</text:span> <text:span text:style-name="T20">powinno być</text:span> <text:span text:style-name="T20">poddane dezynsekcji i odrobaczeniu oraz szczepieniom</text:span> <text:span text:style-name="T20">przeciwko chorobom</text:span> <text:span text:style-name="T20">zakaźnym.</text:span></text:p>
      <text:p text:style-name="Standard"><text:span text:style-name="T20"/></text:p>
      <text:p text:style-name="Standard"><text:span text:style-name="T20"><text:s text:c="2"/>6.W celu ograniczenia stresu i kontrolowania chorób zwierzęta powinny być</text:span> <text:span text:style-name="T20">odseparowane . Separować</text:span> <text:span text:style-name="T20">zwierzęta należy według następujących kryteriów: </text:span>• <text:span text:style-name="T20">zwierzęta w kwarantannie, </text:span>• <text:span text:style-name="T20">psy i koty, </text:span>• <text:span text:style-name="T20">zwierzęta chore lub ranne oraz zwierzęta zdrowe, </text:span>• <text:span text:style-name="T20">szczeniaki i kotki od zwierząt dorosłych (chyba, że są</text:span> <text:span text:style-name="T20">karmione przez matki), samce od samic mających cieczkę, </text:span>• <text:span text:style-name="T20">zwierzęta agresywne od wszystkich innych, </text:span>• <text:span text:style-name="T20">karmiące samice i ich potomstwo od wszystkich innych, </text:span>• <text:span text:style-name="T20">gatunki, które normalnie źle ze sobą</text:span> <text:span text:style-name="T20">współżyją</text:span> <text:span text:style-name="T20">(np. psy i koty) powinny być pomieszczone tak, aby nie mogły się</text:span> <text:span text:style-name="T20">nawzajem</text:span> <text:span text:style-name="T20">widzieć</text:span> <text:span text:style-name="T20">lub czuć.</text:span></text:p>
      <text:p text:style-name="P20"><text:span text:style-name="T20"/></text:p>
      <text:list xml:id="list5323688139515487376" text:style-name="L13">
        <text:list-item>
          <text:p text:style-name="P25"><text:soft-page-break/><text:span text:style-name="T20">Zasady opieki lekarsko-weterynaryjnej.</text:span></text:p>
        </text:list-item>
      </text:list>
      <text:p text:style-name="P20"><text:span text:style-name="T20"/></text:p>
      <text:p text:style-name="Standard"><text:span text:style-name="T20"><text:s text:c="2"/>1.Zatrudnienie na stałe lekarza weterynarii.</text:span></text:p>
      <text:p text:style-name="Standard"><text:span text:style-name="T20"/></text:p>
      <text:p text:style-name="Standard"><text:span text:style-name="T20"><text:s text:c="2"/>2.Obligatoryjny program</text:span> <text:span text:style-name="T20">szczepień</text:span> <text:span text:style-name="T20">ochronnych: </text:span></text:p>
      <text:p text:style-name="Standard"><text:span text:style-name="T20"><text:s text:c="7"/></text:span><text:span text:style-name="T23"><text:s text:c="2"/>Szczepienie psów</text:span></text:p>
      <text:p text:style-name="Standard">• <text:span text:style-name="T20">wszystkie psy do pierwszego roku życia po przyjęciu do Schroniska i przebadaniu przez lekarza weterynarii powinny być</text:span> <text:span text:style-name="T20">zaszczepione przeciwko nosówce i parwowirozie oraz pozostałym</text:span> <text:span text:style-name="T20">chorobom</text:span> <text:span text:style-name="T20">wirusowym, a po dwóch tygodniach przeciwko wściekliźnie,</text:span></text:p>
      <text:p text:style-name="Standard"><text:span text:style-name="T20"><text:s/></text:span></text:p>
      <text:p text:style-name="Standard">• <text:span text:style-name="T20">wszystkie psy powyżej 1 roku życia: 14 dni obserwacji i szczepienie przeciwko wściekliźnie w miarę</text:span> <text:span text:style-name="T20">potrzeby doszczepianie (Canivac FH+P), <text:s/></text:span></text:p>
      <text:p text:style-name="Standard"><text:span text:style-name="T20"/></text:p>
      <text:p text:style-name="Standard"><text:span text:style-name="T20"><text:s text:c="2"/></text:span><text:span text:style-name="T23"><text:s text:c="9"/>Szczepienie kotów</text:span></text:p>
      <text:p text:style-name="Standard">• <text:span text:style-name="T20">od 8 tygodnia życia jednokrotne szczepienie przeciwko chorobom</text:span> <text:span text:style-name="T20">wirusowym</text:span> <text:span text:style-name="T20">(nie tylko szczepienie przeciwko wściekliźnie).</text:span></text:p>
      <text:p text:style-name="Standard"><text:span text:style-name="T20"><text:s text:c="3"/>3.Zabrania się</text:span> <text:span text:style-name="T20">prowadzenia obserwacji zwierząt domowych i dzikich w kierunku wścieklizny.</text:span></text:p>
      <text:p text:style-name="Standard"><text:span text:style-name="T20"/></text:p>
      <text:p text:style-name="Standard"><text:span text:style-name="T20"><text:s text:c="3"/>4.Personel weterynaryjny opracowuje szczegółowe zasady odkażania i dezynfekcji, program profilaktyki w zakresie zwalczania chorób zakaźnych oraz kwarantanny nowoprzyjętych zwierząt do schroniska. (Za przestrzeganie ww. zasad</text:span> <text:span text:style-name="T20">odpowiedzialny jest lekarz weterynarii oraz kierownik Schroniska).</text:span></text:p>
      <text:p text:style-name="Standard"><text:span text:style-name="T20"/></text:p>
      <text:list xml:id="list5866208478612721365" text:style-name="L14">
        <text:list-item>
          <text:p text:style-name="P26"><text:span text:style-name="T20">Czystość</text:span> <text:span text:style-name="T20">i pielęgnacja zwierząt.</text:span></text:p>
        </text:list-item>
      </text:list>
      <text:p text:style-name="Standard"><text:span text:style-name="T20"/></text:p>
      <text:p text:style-name="Standard"><text:span text:style-name="T20"><text:s text:c="3"/>1.W celu zachowania w Schronisku należytych warunków higienicznych należy:</text:span></text:p>
      <text:p text:style-name="Standard"><text:span text:style-name="T20">a) na bieżąco usuwać</text:span> <text:span text:style-name="T20">nieczystości, </text:span></text:p>
      <text:p text:style-name="Standard"><text:span text:style-name="T20">b) utrzymywać</text:span> <text:span text:style-name="T20">budynki, wybiegi i obejścia w czystości,</text:span></text:p>
      <text:p text:style-name="Standard"><text:span text:style-name="T20">c)odpowiednio wietrzyć</text:span> <text:span text:style-name="T20">i ogrzewać</text:span> <text:span text:style-name="T20">pomieszczenia dla zwierząt.</text:span></text:p>
      <text:p text:style-name="Standard"><text:span text:style-name="T20"/></text:p>
      <text:p text:style-name="Standard"><text:span text:style-name="T20"><text:s text:c="3"/>2.W celu odpowiedniej pielęgnacji zwierząt należy:</text:span></text:p>
      <text:p text:style-name="Standard"><text:span text:style-name="T20">a) odświeżać</text:span> <text:span text:style-name="T20">i wymieniać</text:span> <text:span text:style-name="T20">posłania zwierząt, aby były czyste i suche,</text:span></text:p>
      <text:p text:style-name="Standard"><text:span text:style-name="T20">b) codziennie wypuszczać</text:span> <text:span text:style-name="T20">zwierzęta na wybiegi, </text:span></text:p>
      <text:p text:style-name="Standard"><text:span text:style-name="T20">c)u zwierząt chorych stosować</text:span> <text:span text:style-name="T20">wskazane przez lekarza weterynarii leki i zabiegi, </text:span></text:p>
      <text:p text:style-name="Standard"><text:span text:style-name="T20">d)meldować</text:span> <text:span text:style-name="T20">kierownictwu o zauważonych u zwierząt objawach chorobowych, e) karmić</text:span> <text:span text:style-name="T20">zwierzęta zgodnie z normami zatwierdzonymi przez Towarzystwo,</text:span></text:p>
      <text:p text:style-name="Standard"><text:span text:style-name="T20">f) przestrzegać</text:span> <text:span text:style-name="T20">właściwych zasad pojenia zwierząt. </text:span></text:p>
      <text:p text:style-name="Standard"><text:span text:style-name="T20"/></text:p>
      <text:p text:style-name="Standard"><text:soft-page-break/><text:span text:style-name="T20"><text:s text:c="3"/>3.Należy przestrzegać</text:span> <text:span text:style-name="T20">instrukcji o odkażaniu i dezynfekcji.</text:span></text:p>
      <text:p text:style-name="Standard"><text:span text:style-name="T20"/></text:p>
      <text:p text:style-name="Standard"><text:span text:style-name="T20"/></text:p>
      <text:list xml:id="list7291122100297858815" text:style-name="L15">
        <text:list-header>
          <text:p text:style-name="P27"><text:span text:style-name="T20">VII. Wydawanie zwierząt.</text:span></text:p>
        </text:list-header>
      </text:list>
      <text:p text:style-name="Standard"><text:span text:style-name="T20"/></text:p>
      <text:p text:style-name="Standard"><text:span text:style-name="T20"><text:s text:c="3"/>1.Jeżeli do Schroniska zgłosi się</text:span> <text:span text:style-name="T20">reflektant na psa lub kota, posiadający warunki do zapewnienia zwierzęciu należytej opieki - zwierzę</text:span> <text:span text:style-name="T20">może być</text:span> <text:span text:style-name="T20">sprzedane po 14 dniach pobytu w schronisku z wyjątkiem</text:span> <text:span text:style-name="T20">szczeniąt i kociąt, które mogą</text:span> <text:span text:style-name="T20">być</text:span> <text:span text:style-name="T20">wydane zaraz po przybyciu do Schroniska po uprzednim</text:span> <text:span text:style-name="T20">badaniu lekarsko-weterynaryjnym.</text:span></text:p>
      <text:p text:style-name="Standard"><text:span text:style-name="T20"/></text:p>
      <text:p text:style-name="Standard"><text:span text:style-name="T20"><text:s text:c="3"/>2.Właściciele mają</text:span> <text:span text:style-name="T20">prawo do odbioru zwierząt po udokumentowaniu lub uwiarygodnieniu prawa własności. W</text:span> <text:span text:style-name="T20">przypadkach wątpliwych konieczna jest zgoda Towarzystwa.</text:span></text:p>
      <text:p text:style-name="Standard"><text:span text:style-name="T20"/></text:p>
      <text:p text:style-name="Standard"><text:span text:style-name="T20"><text:s text:c="4"/>3.Psy wolno sprzedawać</text:span> <text:span text:style-name="T20">po zaszczepieniu ich przeciwko wściekliźnie (jeżeli nie były uprzednio szczepione, co wymaga udokumentowania), a szczenięta przeciwko innym</text:span> <text:span text:style-name="T20">chorobom zakaźnym.</text:span></text:p>
      <text:p text:style-name="Standard"><text:span text:style-name="T20"/></text:p>
      <text:p text:style-name="Standard"><text:span text:style-name="T20"><text:s text:c="3"/>4.Nie wolno wydawać</text:span> <text:span text:style-name="T20">zwierząt:</text:span></text:p>
      <text:p text:style-name="Standard"><text:span text:style-name="T20"><text:s/>a) dzieciom</text:span> <text:span text:style-name="T20">i młodzieży do lat 18, nie będącym</text:span> <text:span text:style-name="T20">pod opieką</text:span> <text:span text:style-name="T20">rodziców lub opiekunów, </text:span></text:p>
      <text:p text:style-name="Standard"><text:span text:style-name="T20">b) szczeniąt przy matce przed ukończeniem</text:span> <text:span text:style-name="T20">7 tygodnia życia oraz zwierząt chorych (z wyjątkiem</text:span> <text:span text:style-name="T20">przypadku, kiedy nowy właściciel deklaruje chęć</text:span> <text:span text:style-name="T20">leczenia zwierzęcia we własnym</text:span> <text:span text:style-name="T20">zakresie). </text:span></text:p>
      <text:p text:style-name="Standard"><text:span text:style-name="T20">c)osobom</text:span> <text:span text:style-name="T20">nie posiadającym</text:span> <text:span text:style-name="T20">odpowiednich przyborów do zabrania zwierzęcia (dla psów obroży lub szelek i smyczy, dla kotów koszyka lub torby) chyba, że schronisko ma zapewnioną</text:span> <text:span text:style-name="T20">pewną</text:span> <text:span text:style-name="T20">ilość</text:span> <text:span text:style-name="T20">obroży, kagańców i smyczy za opłatą, d) osobom</text:span> <text:span text:style-name="T20">nietrzeźwym,</text:span></text:p>
      <text:p text:style-name="Standard"><text:span text:style-name="T20">e) osobom</text:span> <text:span text:style-name="T20">podejrzanym</text:span> <text:span text:style-name="T20">o spekulację</text:span> <text:span text:style-name="T20">i handel zwierzętami.</text:span></text:p>
      <text:p text:style-name="Standard"><text:span text:style-name="T20"/></text:p>
      <text:p text:style-name="Standard"><text:span text:style-name="T20"><text:s text:c="2"/>5.Każda osoba zabierająca zwierzę</text:span> <text:span text:style-name="T20">ze schronisk, w tym</text:span> <text:span text:style-name="T20">i właściciele zwierząt zobowiązana jest:</text:span></text:p>
      <text:p text:style-name="Standard"><text:span text:style-name="T20">a) do uiszczenia opłat zgodnie z ustalonym</text:span> <text:span text:style-name="T20">cennikiem,</text:span></text:p>
      <text:p text:style-name="Standard"><text:span text:style-name="T20">b) do podpisania umowy adopcyjnej, którego wzór stanowi załącznik do niniejszego regulaminu. </text:span></text:p>
      <text:p text:style-name="Standard"><text:span text:style-name="T20"/></text:p>
      <text:p text:style-name="Standard"><text:span text:style-name="T20"><text:s text:c="2"/>6.Pracownik Schroniska uwidacznia w rejestrze zwierząt: imię, nazwisko, adres i numer dowodu osobistego lub innego dokumentu tożsamości osoby zabierającej zwierzę, która potwierdza dane własnoręcznym</text:span> <text:span text:style-name="T20">podpisem</text:span> <text:span text:style-name="T20">oraz wydaje kwit na pobrane opłaty.</text:span></text:p>
      <text:p text:style-name="Standard"><text:span text:style-name="T20"/></text:p>
      <text:p text:style-name="Standard"><text:soft-page-break/><text:span text:style-name="T20"><text:s text:c="2"/>7.Inspektor schroniskowy sprawdza w ciągu 30 dni od daty wydania ze schroniska warunki bytowe zwierząt.</text:span></text:p>
      <text:p text:style-name="Standard"><text:span text:style-name="T20"/></text:p>
      <text:p text:style-name="Standard"><text:span text:style-name="T20"><text:s text:c="2"/>8.W przypadku sprzedawanych psów do gospodarstw na wsi Towarzystwo może zażądać sprawdzenia warunków w jakich będzie przebywało przed faktem</text:span> <text:span text:style-name="T20">sprzedaży.</text:span></text:p>
      <text:p text:style-name="Standard"><text:span text:style-name="T20"/></text:p>
      <text:p text:style-name="Standard"><text:span text:style-name="T20"><text:s text:c="2"/>9.Należy unikać</text:span> <text:span text:style-name="T20">sprzedaży suk do pilnowania gospodarstw</text:span> <text:span text:style-name="T20">wiejskich. Ma to na celu zapobieżenie niepożądanym</text:span> <text:span text:style-name="T20">miotom</text:span> <text:span text:style-name="T20">(nie dotyczy suk sterylizowanych).</text:span></text:p>
      <text:p text:style-name="Standard"><text:span text:style-name="T20"/></text:p>
      <text:p text:style-name="Standard"><text:span text:style-name="T20"><text:s text:c="2"/>10.Zasady wydawania zwierząt muszą</text:span> <text:span text:style-name="T20">być</text:span> <text:span text:style-name="T20">wywieszone w schronisku na widocznym</text:span> <text:span text:style-name="T20">miejscu.</text:span></text:p>
      <text:p text:style-name="Standard"><text:span text:style-name="T20"/></text:p>
      <text:p text:style-name="P20"><text:span text:style-name="T20">5.Jak można pomóc w schronisku.</text:span></text:p>
      <text:p text:style-name="Standard"><text:span text:style-name="T20"/></text:p>
      <text:p text:style-name="P40"><text:span text:style-name="T15">Kto może zostać wolontariuszem?</text:span></text:p>
      <text:p text:style-name="P35"><text:span text:style-name="T5"/></text:p>
      <text:p text:style-name="P6">Wolontariusz to osoba, która regularnie, długofalowo pomaga w schronisku w ramach umowy, która podpisywana jest na rok.</text:p>
      <text:p text:style-name="P6">Wolontariusze mogą działać w schronisku 7 dni w tygodniu. Bez wolontariuszy realizacja wielu zadań byłaby niemożliwa.</text:p>
      <text:h text:style-name="Heading_20_3" text:outline-level="3"><text:span text:style-name="Strong_20_Emphasis"><text:span text:style-name="T29">Do obowiązków wolontariuszy należą:</text:span></text:span></text:h>
      <text:list xml:id="list7724871283970462939" text:style-name="L17">
        <text:list-item>
          <text:p text:style-name="P11"><text:span text:style-name="T32">spacery</text:span> </text:p>
        </text:list-item>
        <text:list-item>
          <text:p text:style-name="P11"><text:span text:style-name="T32">szukanie nowych domów poprzez ogłoszenia i udział w akcjach promocyjnych</text:span> </text:p>
        </text:list-item>
        <text:list-item>
          <text:p text:style-name="P11"><text:span text:style-name="T32">socjalizacja</text:span> </text:p>
        </text:list-item>
        <text:list-item>
          <text:p text:style-name="P5"><text:span text:style-name="T32">pielęgnacja</text:span> </text:p>
        </text:list-item>
      </text:list>
      <text:p text:style-name="P6">Bycie wolontariuszem to odpowiedzialne zadanie. Wolontariusze to osoby, które regularnie pomagają w schronisku (minimum raz w tygodniu po minimum 4 godziny), niezależnie od pogody, zarówno w upały, jak i mrozy.</text:p>
      <text:h text:style-name="Heading_20_3" text:outline-level="3"><text:span text:style-name="Strong_20_Emphasis"><text:span text:style-name="T28">Jeśli chcesz zostać wolontariuszem…</text:span></text:span></text:h>
      <text:list xml:id="list1961499632267185122" text:style-name="L29">
        <text:list-item>
          <text:p text:style-name="P12">musisz mieć skończone 18 lat </text:p>
        </text:list-item>
        <text:list-item>
          <text:p text:style-name="P12">możesz zacząć pracę wolontariusza od zaraz </text:p>
        </text:list-item>
        <text:list-item>
          <text:p text:style-name="P12">możesz przychodzić do schroniska regularnie, minimum raz w tygodniu na przynajmniej 4 godziny </text:p>
        </text:list-item>
        <text:list-item>
          <text:p text:style-name="P12">lubisz psy i się ich nie boisz </text:p>
        </text:list-item>
        <text:list-item>
          <text:p text:style-name="P12">musisz mieć czas na regularne wizyty w schronisku przez minimum rok </text:p>
        </text:list-item>
        <text:list-item>
          <text:p text:style-name="P12">cechuje cię: zaangażowanie, odpowiedzialność, systematyczność, wytrwałość </text:p>
        </text:list-item>
        <text:list-item>
          <text:p text:style-name="P12">potrafisz pracować w grupie </text:p>
        </text:list-item>
        <text:list-item>
          <text:p text:style-name="P12">musisz umieć radzić sobie ze stresem </text:p>
        </text:list-item>
        <text:list-item>
          <text:p text:style-name="P7"><text:soft-page-break/>musisz zaangażować się w promocję psów – będziesz aktywnie poszukiwać im domów poprzez pisanie ogłoszeń i zamieszczanie ich na wskazanych portalach internetowych, będziesz brał udział w akcjach promocyjnych poza schroniskiem </text:p>
        </text:list-item>
      </text:list>
      <text:h text:style-name="Heading_20_2" text:outline-level="2"><text:span text:style-name="Strong_20_Emphasis"><text:span text:style-name="T12">Spacer z psem ze schroniska</text:span></text:span></text:h>
      <text:p text:style-name="P1">Jeśli nie możesz, nie masz tyle czasu lub nie chcesz zobowiązywać się długofalowo do pomocy w schronisku jako wolontariusz, zawsze możesz zgłosić się do pomocy w spacerach. Jest to dobre wyjście, bo psy ze schroniska bardzo potrzebują spacerów i kontaktu z człowiekiem. </text:p>
      <text:p text:style-name="P1">Radość na pyszczkach tych psów, kiedy wychodzą z boksu, wdzięczność za spacer, za każdy kawałek parówki, dobre słowo, czułe drapanie za uchem (jeśli są to psy lubiące pieszczoty), jest bezcenna. W momencie spaceru zapomniałam, jak dołującym miejscem jest schronisko i widok psów za kratami, liczyła się chwila. To niesamowite, z jaką radością te psy podchodzą do nowej, zupełnie obcej sobie osoby, jak witają swoich opiekunów i wolontariuszy.</text:p>
      <text:p text:style-name="P1">Można także pomóc poprzez przekazanie darów rzeczowych (osobiście lub wysyłając paczkę). Potrzebne są:</text:p>
      <text:list xml:id="list615944604557298900" text:style-name="L30">
        <text:list-item>
          <text:p text:style-name="P9">koce </text:p>
        </text:list-item>
        <text:list-item>
          <text:p text:style-name="P9">prześcieradła </text:p>
        </text:list-item>
        <text:list-item>
          <text:p text:style-name="P9">duże ręczniki </text:p>
        </text:list-item>
        <text:list-item>
          <text:p text:style-name="P9">mokra karma dla kotów (z dużą zawartością mięsa) </text:p>
        </text:list-item>
        <text:list-item>
          <text:p text:style-name="P9">podkłady higieniczne </text:p>
        </text:list-item>
        <text:list-item>
          <text:p text:style-name="P9">psie i kocie zabawki </text:p>
        </text:list-item>
        <text:list-item>
          <text:p text:style-name="P9">posłania dla psów i kotów </text:p>
        </text:list-item>
        <text:list-item>
          <text:p text:style-name="P9">szelki dla psów </text:p>
        </text:list-item>
        <text:list-item>
          <text:p text:style-name="P9">maty antypoślizgowe </text:p>
        </text:list-item>
        <text:list-item>
          <text:p text:style-name="P9">szare gazety </text:p>
        </text:list-item>
        <text:list-item>
          <text:p text:style-name="P2"><text:span text:style-name="T20">legowiska ortopedyczne dla starych psów </text:span></text:p>
        </text:list-item>
      </text:list>
      <text:p text:style-name="P3"><text:span text:style-name="T33">6.Zabawa ruchowa z elementami wspinania, kształtująca orientację przestrzenną „Koty na płoty".</text:span></text:p>
      <text:p text:style-name="P3">Dziecko chodzi na czworakach pomiędzy rozstawionymi na dywanie krzesełkami. Na hasło „Kot na płot"- dziecko wspinają się na krzesło. W zależności od hasła - pod płot, obok płotu, za płotek, przed płotek- dziecko wykonuje polecenia. </text:p>
      <text:p text:style-name="P35"><text:span text:style-name="T26"/></text:p>
      <text:p text:style-name="P35"><text:span text:style-name="T26">7.Wiersz L. Łącz p.t „Przyjaciel ze schroniska”<text:line-break/></text:span><text:span text:style-name="T27"><text:line-break/>Był sobie pewien piesek malutki<text:line-break/>Uroczy- mówię Wam<text:line-break/>Czepiały się go troski i smutki<text:line-break/>Bo był zupełnie sam<text:line-break/></text:span><text:soft-page-break/><text:span text:style-name="T27">Nie miał rodziny, siostry ni braci<text:line-break/>W schronisku mieszkał gdzieś<text:line-break/>Aż raz ktoś przyszedł, spojrzał, zapłacił,<text:line-break/>A był to rudy Grześ<text:line-break/>Przytulił pieska- zostali razem<text:line-break/>Na dobre i na złe <text:line-break/>Znikła samotność, bo przyjaciele<text:line-break/>Nie są samotni, nie!!!<text:line-break/></text:span><text:span text:style-name="T26"><text:line-break/>8.Rozmowa na temat wiersza.<text:line-break/></text:span><text:span text:style-name="T27"><text:line-break/>-Gdzie mieszkał malutki piesek?<text:line-break/>-Czy było mu dobrze?<text:line-break/>-Czy miał mamusię albo tatusia?<text:line-break/>-Kto wziął pieska?<text:line-break/>-Kim dla Grzesia został piesek?<text:line-break/>-Czy teraz jest szczęśliwy? </text:span></text:p>
      <text:p text:style-name="P38"><text:span text:style-name="T19"/></text:p>
      <text:p text:style-name="P38"><text:span text:style-name="T18">Przyjaciel zwierząt nie może (podawanie propozycji przez dziecko):</text:span><text:span text:style-name="T19"><text:line-break/>- ich krzywdzić,<text:line-break/>- denerwować, szczuć,<text:line-break/>- rzucać w nie kamieniami,<text:line-break/>- bić, kopać.<text:line-break/><text:line-break/></text:span><text:span text:style-name="T18">Przyjaciel zwierząt powinien:</text:span><text:span text:style-name="T19"><text:line-break/>- karmić je,<text:line-break/>- wychodzić z nimi na dwór,<text:line-break/>- kąpać je,<text:line-break/>- bawić się z nimi,<text:line-break/>- aktywnie działać na rzecz ich ochrony,<text:line-break/>- chodzić na badania do weterynarza,<text:line-break/>- reagować na krzywdy zadawane przez innych ludzi (uświadamiać ich).</text:span></text:p>
      <text:p text:style-name="P38"><text:span text:style-name="T19"/></text:p>
      <text:p text:style-name="P39"><text:span text:style-name="T19">9. Zasady adopcji zwierząt.</text:span></text:p>
      <text:p text:style-name="P37"/>
      <text:p text:style-name="P8"><text:span text:style-name="Strong_20_Emphasis"><text:span text:style-name="T13">Dlaczego warto wziąć psa lub kota ze schroniska?</text:span></text:span><text:line-break/><text:line-break/><text:span text:style-name="T11">Odpowiedź jest prosta - DLATEGO, ŻE POTRZEBUJĄ DOMÓW. Powinniśmy,jako społeczeństwo, wszyscy czuć się za nie odpowiedzialni - to przez nas cierpią i tęsknią w schroniskowych boksach. Kolejny argument - dlatego, że takie psiaki po przejściach SĄ NAJWSPANIALSZE NA ŚWIECIE I POTRAFIĄ KOCHAĆ JAK NIKT INNY!, Potrafią docenić najmniejszy gest, dla nich spacerek z właścicielem, dotyk ręki to Everest ich marzeń...pamiętają, że kiedyś tego nie miały.</text:span><text:line-break/></text:p>
      <text:p text:style-name="P8"><text:span text:style-name="Strong_20_Emphasis"><text:span text:style-name="T13">Czy zwierzęta ze schroniska nie są niebezpieczne?</text:span></text:span><text:span text:style-name="T11"><text:line-break/></text:span><text:soft-page-break/><text:span text:style-name="T11"><text:line-break/>To prawda, że psiaki ze schronisk często mają nieznaną przeszłość, ale przed wydaniem do adopcji są obserwowane przez dłuższy czas przez pracowników schroniska i wolontariuszy. Poznajemy ich zachowanie, stosunek do ludzi i psów - u takich których zauważyliśmy jakiekolwiek oznaki agresji wobec ludzi nie wydajemy do adopcji. Są u nas psiaki wycofane - najpierw pracujemy nad nimi - oswajamy, uczymy chodzenia na smyczy.<text:line-break/>Czy możemy obiecać, że pies nie ugryzie? Oczywiście, że nie.<text:line-break/>Pies też się w domu zmienia, wiele zależy od podejścia adoptujących, muszą mieć świadomość, że zwłaszcza na początku muszą im poświęcić więcej czasu, wybaczyć jakieś "wpadki".<text:line-break/>Oczywiście każdy, kto zdecyduje się na adopcję /czy kupno psa od szczeniaka, musi mieć świadomość, że pies ma zęby i trzeba go wychować na porządnego psiego obywatela.<text:line-break/>Adopcja psa to decyzja, która powinna być podejmowana zarówno sercem jak i rozumem.</text:span></text:p>
      <text:p text:style-name="P8"><text:span text:style-name="T11"><text:line-break/> </text:span><text:span text:style-name="Emphasis"><text:span text:style-name="T14">Jak przebiega proces adopcji?</text:span></text:span><text:span text:style-name="T11"><text:line-break/><text:line-break/>Jeśli zdecydujesz się na adopcję należy skontaktować się ze schroniskiem telefonicznie lub mailowo. Po wstępnych ustaleniach zostaniesz zaproszony <text:s/>do schroniska, abyś mógł osobiście poznać wybrane przez siebie zwierzę (jeśli wyboru dokonywałeś na podstawie zdjęcia i opisu). <text:line-break/>Następnie <text:s/>zostanie umówiona wizyta przedadopcyjna w twoim domu. Celem wizyty jest sprawdzenie, w jakich warunkach zamieszka adoptowane zwierzę. Musimy mieć pewność, że pies NIE BĘDZIE PRZYBYWAŁ NA ŁAŃCUCHU ani W KOJCU, kot będzie mieszkał w odpowiednich warunkach, a adopcja nie jest „prezentem” np. dla dziecka. </text:span></text:p>
      <text:p text:style-name="P14">Podczas wizyty przedadopcyjnej możesz usłyszeć takie pytania:</text:p>
      <text:p text:style-name="P14">1. Czy mieszkanie jest twoją własnością, czy jest wynajmowane?</text:p>
      <text:p text:style-name="P14">2. Czy w twoim domu mieszkają jakieś zwierzęta?</text:p>
      <text:p text:style-name="P14">3. Czy w twojej rodzinie były wcześniej zwierzęta i jakie były ich losy?</text:p>
      <text:p text:style-name="P14">4. W jakim wieku są dzieci (jeśli są)?</text:p>
      <text:p text:style-name="P14">5. Czy wszyscy członkowie rodziny akceptują fakt adopcji psa/kota i godzą się na nowego domownika?</text:p>
      <text:p text:style-name="P14">6. Co się będzie działo z psem/kotem w czasie twojego wyjazdu, wakacji itp.?</text:p>
      <text:p text:style-name="P14">7. Psy/koty porzucone są często po przejściach, mogą odczuwać lęk, w nowym miejscu być zestresowane nawet przez dłuższy czas, mogą nie wiedzieć, że załatwia się na dworze, posiusiać się nie tam, gdzie trzeba, mogą coś zniszczyć itd. Czy jesteś gotowy to znieść?</text:p>
      <text:p text:style-name="P14">8. Czy w domu mieszkają osoby z alergią na sierść lub ślinę psa?</text:p>
      <text:p text:style-name="P14"><text:soft-page-break/>9. Czy jesteście przygotowany na to, że zwierzę może zachorować, a leczenie czasem bywa kosztowne? Posiadanie psa wiąże się także z koniecznością szczepień, odrobaczania, profilaktyki przeciw pchłom i kleszczom itp. Czy jesteś gotowy ponosić te wydatki?</text:p>
      <text:p text:style-name="P14">10. Czy planujesz wydatki związane z zakupem akcesoriów dla psa?</text:p>
      <text:p text:style-name="P14">11. Jaki jest twój stosunek do kastracji/sterylizacji zwierząt?</text:p>
      <text:p text:style-name="P14">12. Czym zamierzasz żywić psa?</text:p>
      <text:p text:style-name="P14">13. Czy zgodzisz się na poadopcyjną wizytę przedstawiciela schroniska w swoim domu?</text:p>
      <text:p text:style-name="P13"><text:span text:style-name="T11">Jeśli zostaniesz zaakceptowany jako stały opiekun i nadal chcesz adoptować zwierzę, będziesz zobowiązany do podpisania umowy adopcyjnej. Następnie zostanie ustalony termin odbioru zwierzęcia. Po adopcji będziemy się kontaktowali w sprawie ustalenia terminu wizyty poadopcyjnej.</text:span></text:p>
      <text:p text:style-name="P16"><text:span text:style-name="T11">10.Praca plastyczna ,,Głowa psa”</text:span></text:p>
      <text:p text:style-name="P17"><text:span text:style-name="T11">Potrzebne będą:</text:span></text:p>
      <text:list xml:id="list8239711588896681503" text:style-name="L31">
        <text:list-item>
          <text:p text:style-name="P18"><text:span text:style-name="T11">talerzyk papierowy, jednorazowy</text:span></text:p>
        </text:list-item>
        <text:list-item>
          <text:p text:style-name="P18"><text:span text:style-name="T11">blok rysunkowy z kolorowymi kartkami,</text:span></text:p>
        </text:list-item>
        <text:list-item>
          <text:p text:style-name="P18"><text:span text:style-name="T11">nożyczki,</text:span></text:p>
        </text:list-item>
        <text:list-item>
          <text:p text:style-name="P18"><text:span text:style-name="T11">klej.</text:span></text:p>
        </text:list-item>
      </text:list>
      <text:p text:style-name="P17"><text:span text:style-name="T11">Tacka to będzie głowa psa. Z bloku rysunkowego należy wyciąć oczy, nos, łatki, uszy i przykleić. Wzór będzie udostępniony pod nazwą ,,praca plastyczna” w plikach do pobrania.</text:span></text:p>
      <text:p text:style-name="P16"><text:span text:style-name="T11"/></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OpenSymbol" svg:font-family="OpenSymbol, 'Arial Unicode MS'"/>
    <style:font-face style:name="monospace" svg:font-family="monospace"/>
    <style:font-face style:name="sans-serif" svg:font-family="sans-serif"/>
    <style:font-face style:name="serif" svg:font-family="serif"/>
    <style:font-face style:name="Calibri" svg:font-family="Calibri, Calibri" style:font-family-generic="swis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Calibri" fo:language="pl" fo:country="PL" style:letter-kerning="false" style:font-name-asian="Calibri" style:language-asian="zh" style:country-asian="CN" style:font-name-complex="Calibri"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2:13:43.47</meta:creation-date>
    <meta:document-statistic meta:table-count="0" meta:image-count="0" meta:object-count="0" meta:page-count="11" meta:paragraph-count="165" meta:word-count="2660" meta:character-count="19238"/>
    <dc:date>2020-04-06T13:16:48.98</dc:date>
    <meta:editing-duration>PT12S</meta:editing-duration>
    <meta:editing-cycles>1</meta:editing-cycles>
    <meta:generator>OpenOffice/4.1.3$Win32 OpenOffice.org_project/413m1$Build-9783</meta:generator>
  </office:meta>
</office:document-meta>
</file>